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744cm" fo:margin-top="0cm" fo:margin-bottom="0cm" table:align="center" style:writing-mode="lr-tb"/>
    </style:style>
    <style:style style:name="Tableau1.A" style:family="table-column">
      <style:table-column-properties style:column-width="14.74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2f5496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3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vail en réseau d’écoles</text:p>
      <text:list xml:id="list5288747078350406838" text:style-name="Outline">
        <text:list-item>
          <text:h text:style-name="Heading_20_1" text:outline-level="1">Trame de travail et de restitution</text:h>
        </text:list-item>
      </text:list>
      <text:p text:style-name="Standard"><text:bookmark text:name="_GoBack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Temps 1 : restitution</text:p>
            <text:p text:style-name="P2"><text:span text:style-name="T2">Les </text:span>5 problématiques <text:span text:style-name="T2">suivantes so</text:span>nt proposées : </text:p>
            <text:p text:style-name="Standard">- <text:span text:style-name="T1">C'est quoi, travailler la compréhension ?</text:span></text:p>
            <text:p text:style-name="P1">- Comment travailler la compréhension fine <text:span text:style-name="T2">et l</text:span>'interprétation ?</text:p>
            <text:p text:style-name="P1">- Comment travailler la compréhension dans toutes les disciplines ? Comment faire pour qu'ils comprennent les consignes ? </text:p>
            <text:p text:style-name="P1">- Quelle part de l'oral dans la compréhension ?</text:p>
            <text:p text:style-name="P1">- Comment gérer les différences entre les lecteurs ? Comment faire avec différentes vitesses de lecture ? Comment <text:span text:style-name="T2">faire</text:span> quand l’élève n’a pas lu le texte à la maison ? </text:p>
            <text:p text:style-name="P2">Chacun partage sa réflexion, son analyse, ses commentaires, sur les documents qu’il a lus.</text:p>
          </table:table-cell>
        </table:table-row>
        <table:table-row table:style-name="Tableau1.1">
          <table:table-cell table:style-name="Tableau1.A1" office:value-type="string">
            <text:p text:style-name="P3">Temps 2 : discussion sur chaque problématique abordée</text:p>
            <text:p text:style-name="P2">Qu’est-ce qui fait consensus dans le groupe ? </text:p>
            <text:p text:style-name="P2"/>
            <text:p text:style-name="P2"/>
            <text:p text:style-name="P2">Qu’est-ce qui fait débat ? </text:p>
            <text:p text:style-name="P2"/>
            <text:p text:style-name="P2"/>
            <text:p text:style-name="P2">Qu’est-ce que je n’arrive pas encore à faire ? </text:p>
            <text:p text:style-name="P2"/>
            <text:p text:style-name="P2"/>
            <text:p text:style-name="P2">Qu’est-ce que je n’ai jamais essayé ? </text:p>
            <text:p text:style-name="P2"/>
            <text:p text:style-name="P2"/>
            <text:p text:style-name="P2">Qu’est-ce que j’ai déjà mis en œuvre et qui fonctionne ?</text:p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>Temps 3 : partage et choix de situations à mettre en œuvre pendant l’intersession</text:p>
            <text:p text:style-name="P2">Qu’est-ce qu<text:span text:style-name="T2">i a déjà été</text:span> déjà mis en œuvre, qui fonctionne, et <text:span text:style-name="T2">qui peut être </text:span>partag<text:span text:style-name="T2">é</text:span> <text:span text:style-name="T2">avec les collègues de secteur</text:span> ? </text:p>
            <text:p text:style-name="P2"/>
            <text:p text:style-name="P2"/>
            <text:p text:style-name="P2">Quelles propositions souhaitons-nous expérimenter pendant l’intersession ? <text:s/></text:p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meunier</meta:initial-creator>
    <meta:editing-cycles>2</meta:editing-cycles>
    <meta:creation-date>2018-10-04T12:35:00</meta:creation-date>
    <dc:date>2018-11-22T20:41:57.754000000</dc:date>
    <meta:editing-duration>PT5M5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9" meta:word-count="199" meta:character-count="1204" meta:non-whitespace-character-count="10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