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style:font-name="Times New Roman" style:font-name-asian="SimSun" style:font-name-complex="Mangal"/>
    </style:style>
    <style:style style:name="P6" style:family="paragraph" style:parent-style-name="Table_20_Contents">
      <style:text-properties style:font-name="Times New Roman" fo:font-weight="normal" style:font-name-asian="SimSun" style:font-weight-asian="normal" style:font-name-complex="Mangal" style:font-weight-complex="normal"/>
    </style:style>
    <style:style style:name="P7" style:family="paragraph" style:parent-style-name="Table_20_Contents">
      <style:text-properties style:font-name="Times New Roman" style:font-name-asian="SimSun" style:font-name-complex="Mangal"/>
    </style:style>
    <style:style style:name="P8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" style:font-name-asian="SimSun" style:font-name-complex="Mangal"/>
    </style:style>
    <style:style style:name="T7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color="#000000" draw:fill="none" draw:fill-color="#ffffff" fo:min-height="3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T1">CIRCONSCRIPTION AUXERRE 1 <text:s text:c="2"/></text:span><text:s text:c="63"/><text:span text:style-name="T1">Chantier d'école</text:span></text:p>
            <text:p text:style-name="Table_20_Contents"><text:span text:style-name="T1">FORMATION 2015-2016</text:span> <text:s text:c="79"/>(cf plan de formation)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span text:style-name="T8">Nom de l'école</text:span> :</text:p>
            <text:p text:style-name="Table_20_Contents">École maternelle <text:span text:style-name="T3">□ <text:s text:c="44"/></text:span><text:span text:style-name="T4">École élémentaire</text:span><text:span text:style-name="T3"> □</text:span></text:p>
            <text:p text:style-name="P8"/>
            <text:p text:style-name="Table_20_Contents"><text:span text:style-name="T8">Intitulé du projet</text:span> :</text:p>
            <text:p text:style-name="P2"><text:span text:style-name="T4">Axe de réflexion </text:span><text:span text:style-name="T4">retenu</text:span><text:span text:style-name="T4"> : …......................................</text:span><text:span text:style-name="T3"> <text:s text:c="31"/>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Description </text:p>
            <text:p text:style-name="Table_20_Contents"/>
            <text:p text:style-name="Table_20_Contents"><text:span text:style-name="T2">→</text:span><text:span text:style-name="T6"> Liens avec le projet d'école :</text:span></text:p>
            <text:p text:style-name="P5"/>
            <text:p text:style-name="P5"/>
            <text:p text:style-name="Table_20_Contents"><text:span text:style-name="T2">→</text:span><text:span text:style-name="T6"> Production finale envisagée en lien avec l'axe de </text:span><text:span text:style-name="T6">réflexion</text:span><text:span text:style-name="T6"> :</text:span></text:p>
            <text:p text:style-name="P5"/>
            <text:p text:style-name="P5"/>
            <text:p text:style-name="P5"><text:span text:style-name="T2">→</text:span> Domaines disciplinaires approfondis pour le travail sur les nouveaux programmes  :</text:p>
            <text:p text:style-name="P5"/>
            <text:p text:style-name="P5"/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text:span text:style-name="T1">Mise en œuvre / Organisation</text:span></text:p>
            <text:p text:style-name="P5"/>
            <text:p text:style-name="Table_20_Contents"><text:span text:style-name="T2">→</text:span><text:span text:style-name="T6"> Modalités de travail :</text:span></text:p>
            <text:p text:style-name="P5"/>
            <text:p text:style-name="Table_20_Contents"><text:span text:style-name="T2">→</text:span><text:span text:style-name="T6"> Calendrier : </text:span></text:p>
            <text:p text:style-name="P5"/>
          </table:table-cell>
        </table:table-row>
      </table:table>
      <text:p text:style-name="Standard"/>
      <text:p text:style-name="Standard"><draw:frame text:anchor-type="paragraph" draw:z-index="0" draw:style-name="gr1" draw:text-style-name="P9" svg:width="7.843cm" svg:height="3.128cm" svg:x="9.125cm" svg:y="0.467cm"><draw:text-box><text:p><text:span text:style-name="T1">Avis de l'IEN : favorable </text:span><text:span text:style-name="T9">□</text:span><text:span text:style-name="T1"> <text:s text:c="3"/>défavorable </text:span><text:span text:style-name="T9">□</text:span></text:p><text:p><text:span text:style-name="T1"/></text:p><text:p><text:span text:style-name="T1">Date :</text:span></text:p><text:p><text:span text:style-name="T1"/></text:p><text:p><text:span text:style-name="T1">Signature :</text:span></text:p></draw:text-box></draw:frame></text:p>
      <text:p text:style-name="P1">Date <text:s text:c="85"/></text:p>
      <text:p text:style-name="P1"/>
      <text:p text:style-name="P1">Signature de la directrice / du directeur de l'école</text:p>
      <text:p text:style-name="P1"/>
      <text:p text:style-name="P1"/>
      <text:p text:style-name="P1"/>
      <text:p text:style-name="P1"/>
      <text:p text:style-name="P1"/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Analyse du temps de travail </text:p>
            <text:p text:style-name="P4">(à compléter et à retourner à l'issue de l'action)</text:p>
            <text:p text:style-name="P4"/>
            <text:p text:style-name="P3"><text:span text:style-name="T2">→</text:span><text:span text:style-name="T6"> </text:span><text:span text:style-name="T7">Ce qui fait consensus :</text:span></text:p>
            <text:p text:style-name="P6"/>
            <text:p text:style-name="P3"><text:span text:style-name="T5">→</text:span><text:span text:style-name="T7"> Ce qui </text:span><text:span text:style-name="T7">questionne</text:span><text:span text:style-name="T7"> :</text:span></text:p>
            <text:p text:style-name="P6"/>
            <text:p text:style-name="P3"><text:span text:style-name="T5">→</text:span><text:span text:style-name="T7"> Perspectives : 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7T12:46:04.459000000</meta:creation-date>
    <dc:date>2016-01-16T09:54:46.70</dc:date>
    <meta:editing-duration>PT6M23S</meta:editing-duration>
    <meta:editing-cycles>6</meta:editing-cycles>
    <meta:generator>OpenOffice/4.1.2$Win32 OpenOffice.org_project/412m3$Build-9782</meta:generator>
    <meta:document-statistic meta:table-count="5" meta:image-count="0" meta:object-count="0" meta:page-count="1" meta:paragraph-count="20" meta:word-count="113" meta:character-count="984"/>
    <dc:creator>IA89 DSDEN4</dc:creator>
  </office:meta>
</office:document-meta>
</file>