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8cm" fo:margin-left="-0.14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7.013cm"/>
    </style:style>
    <style:style style:name="Tableau1.C" style:family="table-column">
      <style:table-column-properties style:column-width="6.225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="0.132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132cm" fo:border="0.2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="0.132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="0.132cm" fo:border="0.25pt solid #000000" style:writing-mode="lr-tb"/>
    </style:style>
    <style:style style:name="Tableau1.3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style:join-border="true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20pt" style:font-weight-complex="bold"/>
    </style:style>
    <style:style style:name="P7" style:family="paragraph" style:parent-style-name="Normal_20__28_Web_29_">
      <style:paragraph-properties fo:margin-top="0cm" fo:margin-bottom="0cm" loext:contextual-spacing="false" style:snap-to-layout-grid="false"/>
    </style:style>
    <style:style style:name="P8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74pt solid #000000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_20__28_Web_29_">
      <style:paragraph-properties fo:margin-top="0cm" fo:margin-bottom="0.21cm" loext:contextual-spacing="false"/>
    </style:style>
    <style:style style:name="P10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Normal_20__28_Web_29_">
      <style:paragraph-properties fo:margin-top="0cm" fo:margin-bottom="0.21cm" loext:contextual-spacing="false" style:snap-to-layout-grid="false"/>
    </style:style>
    <style:style style:name="P12" style:family="paragraph" style:parent-style-name="Normal_20__28_Web_29_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="0.049cm" fo:border="0.06pt solid #000000" style:shadow="none" style:join-border="true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Normal_20__28_Web_29_">
      <style:paragraph-properties fo:margin-left="1.91cm" fo:margin-right="0.76cm" fo:margin-top="0cm" fo:margin-bottom="0cm" loext:contextual-spacing="false" fo:text-indent="0cm" style:auto-text-indent="false" fo:padding="0.049cm" fo:border="0.06pt solid #000000" style:shadow="none" style:join-border="true"/>
      <style:text-properties style:font-name="Arial" style:font-name-complex="Arial"/>
    </style:style>
    <style:style style:name="P14" style:family="paragraph" style:parent-style-name="Heading_20_1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="0.049cm" fo:border="0.06pt solid #000000" style:shadow="none" style:join-border="true">
        <style:tab-stops>
          <style:tab-stop style:position="17.41cm"/>
        </style:tab-stops>
      </style:paragraph-properties>
      <style:text-properties style:font-name="Arial" fo:font-size="14pt" fo:font-style="italic" style:text-underline-style="solid" style:text-underline-width="auto" style:text-underline-color="font-color" officeooo:paragraph-rsid="0008d7c2" style:font-size-asian="14pt" style:font-style-asian="italic" style:font-name-complex="Arial" style:font-size-complex="14pt" style:font-style-complex="italic"/>
    </style:style>
    <style:style style:name="P15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d7cd"/>
    </style:style>
    <style:style style:name="T6" style:family="text">
      <style:text-properties officeooo:rsid="000cd7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ÉCOLE</text:span><text:span text:style-name="T2"> :</text:span></text:p>
      <text:p text:style-name="P2"/>
      <text:p text:style-name="P6">Stage de remise à niveau (printemps 201<text:span text:style-name="T6">6</text:span>)</text:p>
      <text:p text:style-name="P1"/>
      <text:p text:style-name="P8">Enseignant responsable du stage :</text:p>
      <text:p text:style-name="P8">Ecole d’origine :</text:p>
      <text:p text:style-name="P1"/>
      <text:h text:style-name="P14" text:outline-level="1">Fiche individuelle d'évaluation de fin de stage</text:h>
      <text:p text:style-name="P12"/>
      <text:p text:style-name="P12"><text:span text:style-name="T5">à</text:span><text:span text:style-name="T4"> remettre à la fin du stage à</text:span> :</text:p>
      <text:p text:style-name="P13">- <text:span text:style-name="T6">l</text:span>a famille</text:p>
      <text:p text:style-name="P13">- <text:span text:style-name="T6">l</text:span>’enseignant(e) de l’élève</text:p>
      <text:p text:style-name="P13">- <text:span text:style-name="T6">c</text:span>opie à l'IEN</text:p>
      <text:p text:style-name="P3"/>
      <text:p text:style-name="P1"/>
      <text:p text:style-name="P5">NOM de l'élève : <text:s text:c="23"/>Prénom : <text:s text:c="36"/>Classe 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DOMAINES</text:p>
          </table:table-cell>
          <table:table-cell table:style-name="Tableau1.A1" office:value-type="string">
            <text:p text:style-name="P10">OBJECTIFS PRIORISÉS</text:p>
          </table:table-cell>
          <table:table-cell table:style-name="Tableau1.C1" office:value-type="string">
            <text:p text:style-name="P10">PROGRÈS CONSTATÉS</text:p>
          </table:table-cell>
        </table:table-row>
        <table:table-row table:style-name="Tableau1.2">
          <table:table-cell table:style-name="Tableau1.A1" office:value-type="string">
            <text:p text:style-name="P4">FRANÇAIS</text:p>
            <text:p text:style-name="P2"/>
          </table:table-cell>
          <table:table-cell table:style-name="Tableau1.B2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Tableau1.C2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4">MATHEMATIQUES</text:p>
            <text:p text:style-name="P2"/>
          </table:table-cell>
          <table:table-cell table:style-name="Tableau1.B2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Tableau1.C2" office:value-type="string">
            <text:p text:style-name="P11"/>
          </table:table-cell>
        </table:table-row>
      </table:table>
      <text:p text:style-name="P1"/>
      <text:p text:style-name="P5"><text:span text:style-name="T3">OBSERVATIONS ÉVENTUELLES</text:span>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1cm" fo:margin-right="0.76cm" fo:text-align="center" style:justify-single-word="false" fo:text-indent="0cm" style:auto-text-indent="false" fo:padding-left="0.141cm" fo:padding-right="0.141cm" fo:padding-top="0.035cm" fo:padding-bottom="0.035cm" fo:border="0.74pt solid #000000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COLE :</dc:title>
    <meta:initial-creator>IA89</meta:initial-creator>
    <meta:creation-date>2015-03-24T11:11:00</meta:creation-date>
    <dc:date>2016-03-17T11:26:40.338000000</dc:date>
    <meta:print-date>2015-03-24T07:51:00</meta:print-date>
    <meta:editing-cycles>11</meta:editing-cycles>
    <meta:editing-duration>PT3H34M54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6" meta:word-count="62" meta:character-count="418" meta:non-whitespace-character-count="311"/>
  </office:meta>
</office:document-meta>
</file>