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4.313cm" style:rel-column-width="16613*"/>
    </style:style>
    <style:style style:name="Tableau1.B" style:family="table-column">
      <style:table-column-properties style:column-width="7.594cm" style:rel-column-width="29251*"/>
    </style:style>
    <style:style style:name="Tableau1.C" style:family="table-column">
      <style:table-column-properties style:column-width="5.106cm" style:rel-column-width="1967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4.366cm" style:rel-column-width="16816*"/>
    </style:style>
    <style:style style:name="Tableau2.B" style:family="table-column">
      <style:table-column-properties style:column-width="7.594cm" style:rel-column-width="29251*"/>
    </style:style>
    <style:style style:name="Tableau2.C" style:family="table-column">
      <style:table-column-properties style:column-width="5.054cm" style:rel-column-width="194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officeooo:rsid="0011a506" officeooo:paragraph-rsid="0011a506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officeooo:rsid="0017af94" style:font-size-asian="10pt" style:font-size-complex="10pt"/>
    </style:style>
    <style:style style:name="T4" style:family="text">
      <style:text-properties style:font-name="Arial" fo:font-size="10pt" officeooo:rsid="001a4637" style:font-size-asian="10pt" style:font-size-complex="10pt"/>
    </style:style>
    <style:style style:name="T5" style:family="text">
      <style:text-properties officeooo:rsid="001304dc"/>
    </style:style>
    <style:style style:name="T6" style:family="text">
      <style:text-properties officeooo:rsid="001502cc"/>
    </style:style>
    <style:style style:name="T7" style:family="text">
      <style:text-properties officeooo:rsid="0016ece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">Nicolas BRIOLLAND</text:p>
          </table:table-cell>
          <table:table-cell table:style-name="Tableau1.A1" office:value-type="string">
            <text:p text:style-name="P4">Inspecteur de l'éducation nationale</text:p>
            <text:p text:style-name="P4"/>
          </table:table-cell>
          <table:table-cell table:style-name="Tableau1.C1" table:number-rows-spanned="2" office:value-type="string">
            <text:p text:style-name="P6"/>
            <text:p text:style-name="P6">03 86 72 20 43</text:p>
            <text:p text:style-name="P3"><text:a xlink:type="simple" xlink:href="mailto:secaux1@ac-dijon.fr"><text:span text:style-name="T4">secaux1@ac-dijon.fr</text:span></text:a></text:p>
          </table:table-cell>
        </table:table-row>
        <table:table-row>
          <table:table-cell table:style-name="Tableau1.A2" office:value-type="string">
            <text:p text:style-name="P4">Elvire DONATI</text:p>
          </table:table-cell>
          <table:table-cell table:style-name="Tableau1.A2" office:value-type="string">
            <text:p text:style-name="P4">Secrétaire</text:p>
            <text:p text:style-name="P4"/>
          </table:table-cell>
          <table:covered-table-cell/>
        </table:table-row>
        <table:table-row>
          <table:table-cell table:style-name="Tableau1.A2" office:value-type="string">
            <text:p text:style-name="P4">Pascal LUCO</text:p>
          </table:table-cell>
          <table:table-cell table:style-name="Tableau1.A2" office:value-type="string">
            <text:p text:style-name="P4">Conseiller pédagogique de circonscription adjoint à l'IEN</text:p>
            <text:p text:style-name="P4"/>
          </table:table-cell>
          <table:table-cell table:style-name="Tableau1.C3" office:value-type="string">
            <text:p text:style-name="P6">03 86 72 20 26</text:p>
            <text:p text:style-name="P6"><text:a xlink:type="simple" xlink:href="mailto:cpaux1@ac-dijon.fr">cpaux1@ac-dijon.fr</text:a></text:p>
          </table:table-cell>
        </table:table-row>
        <table:table-row>
          <table:table-cell table:style-name="Tableau1.A2" office:value-type="string">
            <text:p text:style-name="P4">Pauline BARBE</text:p>
          </table:table-cell>
          <table:table-cell table:style-name="Tableau1.A2" office:value-type="string">
            <text:p text:style-name="P5">Conseillère pédagogique de circonscription adjoint à l'IEN (+ option EPS)</text:p>
            <text:p text:style-name="P5"/>
          </table:table-cell>
          <table:table-cell table:style-name="Tableau1.C3" office:value-type="string">
            <text:p text:style-name="P4"/>
            <text:p text:style-name="P6">03 86 72 20 07</text:p>
            <text:p text:style-name="P6"><text:a xlink:type="simple" xlink:href="mailto:cpaux1@ac-dijon.fr">cpaux1@ac-dijon.fr</text:a></text:p>
            <text:p text:style-name="P6"/>
          </table:table-cell>
        </table:table-row>
        <table:table-row>
          <table:table-cell table:style-name="Tableau1.A2" office:value-type="string">
            <text:p text:style-name="P4">Philippe PRADEAU</text:p>
          </table:table-cell>
          <table:table-cell table:style-name="Tableau1.A2" office:value-type="string">
            <text:p text:style-name="P4">Personne ressource <text:span text:style-name="T6">numérique</text:span></text:p>
          </table:table-cell>
          <table:table-cell table:style-name="Tableau1.C3" office:value-type="string">
            <text:p text:style-name="P6">03 86 72 20 08</text:p>
            <text:p text:style-name="P6">06 43 72 21 12</text:p>
            <text:p text:style-name="P3"><text:a xlink:type="simple" xlink:href="mailto:philippe.pradeau@ac-dijon.fr"><text:span text:style-name="T2">philippe.pradeau@ac-dijon.fr</text:span></text:a></text:p>
            <text:p text:style-name="P6"/>
          </table:table-cell>
        </table:table-row>
        <table:table-row>
          <table:table-cell table:style-name="Tableau1.A2" office:value-type="string">
            <text:p text:style-name="P4">Catherine DEVAUX</text:p>
          </table:table-cell>
          <table:table-cell table:style-name="Tableau1.A2" office:value-type="string">
            <text:p text:style-name="P7">Coordonnatrice en éducation prioritaire dans le <text:span text:style-name="T1">R</text:span>éseau de <text:span text:style-name="T1">R</text:span>éussite <text:span text:style-name="T1">S</text:span>colaire (RRS)</text:p>
            <text:p text:style-name="P4"/>
          </table:table-cell>
          <table:table-cell table:style-name="Tableau1.C3" office:value-type="string">
            <text:p text:style-name="P6">03 86 72 20 54</text:p>
            <text:p text:style-name="P6"><text:a xlink:type="simple" xlink:href="mailto:rrsauxerre@ac-dijon.fr">rrsauxerre@ac-dijon.fr</text:a></text:p>
          </table:table-cell>
        </table:table-row>
      </table:table>
      <text:p text:style-name="Standard"/>
      <text:p text:style-name="P1">Missions particulières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4">Fabrice RANDE</text:p>
          </table:table-cell>
          <table:table-cell table:style-name="Tableau2.A1" office:value-type="string">
            <text:p text:style-name="P7">Coordonnateur du <text:span text:style-name="T1">R</text:span>éseau <text:span text:style-name="T1">R</text:span>ural d'<text:span text:style-name="T1">E</text:span>ducation (RRE) de la Vallée du Serein</text:p>
            <text:p text:style-name="P7"/>
          </table:table-cell>
          <table:table-cell table:style-name="Tableau2.C1" office:value-type="string">
            <text:p text:style-name="P6">09 64 12 51 77</text:p>
            <text:p text:style-name="P6"><text:a xlink:type="simple" xlink:href="mailto:0890887f@ac-dijon.fr">0890887f@ac-dijon.fr</text:a></text:p>
          </table:table-cell>
        </table:table-row>
        <table:table-row>
          <table:table-cell table:style-name="Tableau2.A2" office:value-type="string">
            <text:p text:style-name="P4">M. Dominique DHERISSARD</text:p>
            <text:p text:style-name="P4"/>
          </table:table-cell>
          <table:table-cell table:style-name="Tableau2.A2" office:value-type="string">
            <text:p text:style-name="P4"/>
            <text:p text:style-name="P4">Chargé de mission Hygiène et Sécurité</text:p>
          </table:table-cell>
          <table:table-cell table:style-name="Tableau2.C2" office:value-type="string">
            <text:p text:style-name="P6"><text:s/>03 86 72 20 34</text:p>
            <text:p text:style-name="P3"><text:a xlink:type="simple" xlink:href="mailto:acmo89@ac-dijon.fr"><text:span text:style-name="T4">acmo89@ac-dijon.fr</text:span></text:a></text:p>
          </table:table-cell>
        </table:table-row>
        <table:table-row>
          <table:table-cell table:style-name="Tableau2.A2" office:value-type="string">
            <text:p text:style-name="P4">Mme Dominique POMMIER</text:p>
          </table:table-cell>
          <table:table-cell table:style-name="Tableau2.A2" office:value-type="string">
            <text:p text:style-name="P4">Coordonnatrice CASNAV (<text:span text:style-name="T1">C</text:span>entre <text:span text:style-name="T1">A</text:span>cadémique pour la <text:span text:style-name="T1">S</text:span>colarisation des <text:span text:style-name="T1">N</text:span>ouveaux <text:span text:style-name="T1">A</text:span>rrivants et les enfants du <text:span text:style-name="T1">V</text:span>oyage</text:p>
          </table:table-cell>
          <table:table-cell table:style-name="Tableau2.C2" office:value-type="string">
            <text:p text:style-name="P8">06 81 04 90 78</text:p>
            <text:p text:style-name="P6"><text:a xlink:type="simple" xlink:href="mailto:ce.casnav89@ac-dijon.fr">ce.casnav89@ac-dijon.fr</text:a></text:p>
            <text:p text:style-name="P6"/>
          </table:table-cell>
        </table:table-row>
        <table:table-row>
          <table:table-cell table:style-name="Tableau2.A2" office:value-type="string">
            <text:p text:style-name="P4">Anne FABRE</text:p>
            <text:p text:style-name="P4"/>
          </table:table-cell>
          <table:table-cell table:style-name="Tableau2.A2" office:value-type="string">
            <text:p text:style-name="P4">Enseignante référente : secteur Bienvenu Martin </text:p>
            <text:p text:style-name="P4"/>
          </table:table-cell>
          <table:table-cell table:style-name="Tableau2.C2" office:value-type="string">
            <text:p text:style-name="P6">03 86 52 45 49</text:p>
            <text:p text:style-name="P3"><text:bookmark-start text:name="__DdeLink__2755_1656462204"/><text:a xlink:type="simple" xlink:href="mailto:ce.referentash89-auxerre@ac-dijon.fr"><text:span text:style-name="T2">ce.referentash89-auxerre@ac-dijon.fr</text:span></text:a><text:bookmark-end text:name="__DdeLink__2755_1656462204"/></text:p>
            <text:p text:style-name="P6"/>
          </table:table-cell>
        </table:table-row>
        <table:table-row>
          <table:table-cell table:style-name="Tableau2.A2" office:value-type="string">
            <text:p text:style-name="P4">Olivier BERTHOU</text:p>
          </table:table-cell>
          <table:table-cell table:style-name="Tableau2.A2" office:value-type="string">
            <text:p text:style-name="P4">Enseignant référent : secteur Paul Bert</text:p>
          </table:table-cell>
          <table:table-cell table:style-name="Tableau2.C2" office:value-type="string">
            <text:p text:style-name="P6">03 86 33 <text:span text:style-name="T7">36</text:span> 05</text:p>
            <text:p text:style-name="P3"><text:a xlink:type="simple" xlink:href="mailto:ce.referentash89-auxerre@ac-dijon.fr"><text:span text:style-name="T2">ce.referentash89-auxerre</text:span></text:a><text:a xlink:type="simple" xlink:href="mailto:ce.referentash89-auxerre@ac-dijon.fr"><text:span text:style-name="T3">2</text:span></text:a><text:a xlink:type="simple" xlink:href="mailto:ce.referentash89-auxerre@ac-dijon.fr"><text:span text:style-name="T2">@ac-dijon.fr</text:span></text:a></text:p>
            <text:p text:style-name="P6"/>
          </table:table-cell>
        </table:table-row>
        <table:table-row>
          <table:table-cell table:style-name="Tableau2.A2" office:value-type="string">
            <text:p text:style-name="P4">Philippe BREUILLER</text:p>
          </table:table-cell>
          <table:table-cell table:style-name="Tableau2.A2" office:value-type="string">
            <text:p text:style-name="P4">Enseignant référent : secteur Saint Georges</text:p>
          </table:table-cell>
          <table:table-cell table:style-name="Tableau2.C2" office:value-type="string">
            <text:p text:style-name="P6">03 86 74 30 79</text:p>
            <text:p text:style-name="P6"><text:a xlink:type="simple" xlink:href="mailto:ce.referentash89-puisaye@ac-dijon.fr">ce.referentash89-puisaye@ac-dijon.fr</text:a></text:p>
            <text:p text:style-name="P6"/>
          </table:table-cell>
        </table:table-row>
        <table:table-row>
          <table:table-cell table:style-name="Tableau2.A2" office:value-type="string">
            <text:p text:style-name="P4">M<text:span text:style-name="T5">me</text:span> Dominique HAVEZ</text:p>
          </table:table-cell>
          <table:table-cell table:style-name="Tableau2.A2" office:value-type="string">
            <text:p text:style-name="P4">Enseignante référente : secteur Chablis</text:p>
            <text:p text:style-name="P4">(permanence le lundi au collège de Saint-Florentin)</text:p>
          </table:table-cell>
          <table:table-cell table:style-name="Tableau2.C2" office:value-type="string">
            <text:p text:style-name="P6">03 86 43 44 97</text:p>
            <text:p text:style-name="P6"><text:a xlink:type="simple" xlink:href="mailto:ce.referentash89-saintflorentin@ac-dijon.fr">ce.referentash89-saintflorentin@ac-dijon.fr</text:a></text:p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5T09:26:30.87</meta:creation-date>
    <meta:generator>LibreOffice/4.1.0.4$Windows_x86 LibreOffice_project/89ea49ddacd9aa532507cbf852f2bb22b1ace28</meta:generator>
    <dc:date>2013-09-13T21:13:29.820000000</dc:date>
    <meta:editing-duration>PT1H13M58S</meta:editing-duration>
    <meta:editing-cycles>31</meta:editing-cycles>
    <meta:document-statistic meta:table-count="2" meta:image-count="0" meta:object-count="0" meta:page-count="1" meta:paragraph-count="53" meta:word-count="206" meta:character-count="1449" meta:non-whitespace-character-count="1294"/>
  </office:meta>
</office:document-meta>
</file>