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E00000073010BD3A2.png" manifest:media-type="image/png"/>
  <manifest:file-entry manifest:full-path="Pictures/10000000000001D00000018C28E50C7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182cm" style:rel-column-width="8412*"/>
    </style:style>
    <style:style style:name="Tableau3.B" style:family="table-column">
      <style:table-column-properties style:column-width="2.067cm" style:rel-column-width="7970*"/>
    </style:style>
    <style:style style:name="Tableau3.C" style:family="table-column">
      <style:table-column-properties style:column-width="1.545cm" style:rel-column-width="5957*"/>
    </style:style>
    <style:style style:name="Tableau3.D" style:family="table-column">
      <style:table-column-properties style:column-width="1.526cm" style:rel-column-width="5882*"/>
    </style:style>
    <style:style style:name="Tableau3.E" style:family="table-column">
      <style:table-column-properties style:column-width="1.66cm" style:rel-column-width="6399*"/>
    </style:style>
    <style:style style:name="Tableau3.F" style:family="table-column">
      <style:table-column-properties style:column-width="5.022cm" style:rel-column-width="19360*"/>
    </style:style>
    <style:style style:name="Tableau3.G" style:family="table-column">
      <style:table-column-properties style:column-width="2.997cm" style:rel-column-width="1155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194cm"/>
    </style:style>
    <style:style style:name="Tableau3.A3" style:family="table-cell">
      <style:table-cell-properties fo:background-color="#eeeeee" fo:padding="0.097cm" fo:border-left="1pt solid #000000" fo:border-right="none" fo:border-top="1pt solid #000000" fo:border-bottom="1pt solid #000000">
        <style:background-image/>
      </style:table-cell-properties>
    </style:style>
    <style:style style:name="Tableau3.B3" style:family="table-cell">
      <style:table-cell-properties fo:background-color="#eeeeee" fo:padding="0.097cm" fo:border-left="0.05pt solid #000000" fo:border-right="0.05pt solid #000000" fo:border-top="1pt solid #000000" fo:border-bottom="1pt solid #000000">
        <style:background-image/>
      </style:table-cell-properties>
    </style:style>
    <style:style style:name="Tableau3.C3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leau3.G3" style:family="table-cell">
      <style:table-cell-properties fo:background-color="#eeeeee" fo:padding="0.097cm" fo:border="1pt solid #000000">
        <style:background-image/>
      </style:table-cell-properties>
    </style:style>
    <style:style style:name="Tableau2" style:family="table">
      <style:table-properties style:width="16.976cm" fo:margin-left="0.028cm" fo:margin-right="-0.005cm" table:align="margins"/>
    </style:style>
    <style:style style:name="Tableau2.A" style:family="table-column">
      <style:table-column-properties style:column-width="16.976cm" style:rel-column-width="65535*"/>
    </style:style>
    <style:style style:name="Tableau2.1" style:family="table-row">
      <style:table-row-properties style:min-row-height="1.873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Times New Roman" fo:font-size="11pt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0pt" fo:font-style="normal" style:text-underline-style="none" fo:font-weight="bold" style:font-name-asian="ArialMT" style:font-size-asian="10pt" style:font-style-asian="normal" style:font-weight-asian="bold" style:font-name-complex="ArialMT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0pt" fo:font-style="normal" style:text-underline-style="none" fo:font-weight="normal" style:font-name-asian="ArialMT" style:font-size-asian="10pt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0pt" fo:font-style="italic" style:text-underline-style="solid" style:text-underline-width="auto" style:text-underline-color="font-color" fo:font-weight="bold" officeooo:rsid="000f26f8" officeooo:paragraph-rsid="000f26f8" style:font-name-asian="ArialMT" style:font-size-asian="10pt" style:font-style-asian="italic" style:font-weight-asian="bold" style:font-name-complex="ArialMT" style:font-size-complex="10pt" style:language-complex="zxx" style:country-complex="none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normal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officeooo:paragraph-rsid="000a5f6f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officeooo:paragraph-rsid="000a5f6f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style:font-name-asian="ArialMT" style:font-size-asian="11pt" style:font-name-complex="ArialM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ArialMT" style:font-size-asian="11pt" style:font-name-complex="ArialM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6pt" fo:font-style="italic" fo:font-weight="normal" style:font-name-asian="ArialMT" style:font-size-asian="5.25pt" style:font-style-asian="italic" style:font-weight-asian="normal" style:font-name-complex="ArialMT" style:font-size-complex="6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808080" style:font-name="Times New Roman" fo:font-size="9pt" style:font-name-asian="ArialMT" style:font-size-asian="9pt" style:font-name-complex="ArialM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808080" style:font-name="Times New Roman" fo:font-size="10.5pt" fo:font-style="italic" style:font-name-asian="ArialMT" style:font-size-asian="10.5pt" style:font-style-asian="italic" style:font-name-complex="ArialMT" style:font-size-complex="10.5pt" style:font-style-complex="italic"/>
    </style:style>
    <style:style style:name="P21" style:family="paragraph" style:parent-style-name="Table_20_Contents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bold" officeooo:rsid="000a5f6f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style:font-name-asian="ArialMT" style:font-size-asian="9pt" style:font-style-asian="italic" style:font-name-complex="ArialMT" style:font-size-complex="9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style:font-name-asian="ArialMT" style:font-size-asian="9pt" style:font-name-complex="ArialM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Times New Roman" fo:font-size="9pt" style:font-name-asian="ArialMT" style:font-size-asian="9pt" style:font-name-complex="ArialM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Times New Roman" fo:font-size="9pt" fo:font-weight="normal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imes New Roman" fo:font-size="9pt" fo:font-style="italic" style:text-underline-style="solid" style:text-underline-width="auto" style:text-underline-color="font-color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Times New Roman" fo:font-size="9pt" fo:font-weight="normal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fo:font-size="9pt" fo:background-color="transparen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5f6f"/>
    </style:style>
    <style:style style:name="T3" style:family="text">
      <style:text-properties officeooo:rsid="000a5f6f"/>
    </style:style>
    <style:style style:name="T4" style:family="text">
      <style:text-properties officeooo:rsid="0008abb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officeooo:rsid="00089817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officeooo:rsid="00089817"/>
    </style:style>
    <style:style style:name="T11" style:family="text">
      <style:text-properties officeooo:rsid="000c0b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rconscription AUXERRE <text:span text:style-name="T10">1</text:span>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columns-spanned="7" office:value-type="string">
            <text:p text:style-name="P17"/>
            <text:p text:style-name="P12"><text:span text:style-name="T10">ÉCOLE</text:span> : <text:s text:c="69"/>Commune :…………………………</text:p>
            <text:p text:style-name="P11"/>
            <text:p text:style-name="P11">Nombre de classes<text:span text:style-name="T5">*</text:span> de l'école :.......</text:p>
            <text:p text:style-name="P16"/>
            <text:p text:style-name="P10"><text:span text:style-name="T5">*</text:span> compléter une ligne par classe ou par enseign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5"/>
            <text:p text:style-name="P15"/>
            <text:p text:style-name="P15">Périodes scolaires concernées</text:p>
          </table:table-cell>
          <table:table-cell table:style-name="Tableau3.A2" office:value-type="string">
            <text:p text:style-name="P18"/>
            <text:p text:style-name="P18"/>
            <text:p text:style-name="P18"/>
            <text:p text:style-name="P18">Jour(s)</text:p>
          </table:table-cell>
          <table:table-cell table:style-name="Tableau3.A2" office:value-type="string">
            <text:p text:style-name="P18"/>
            <text:p text:style-name="P18"/>
            <text:p text:style-name="P18"/>
            <text:p text:style-name="P18">Horaires</text:p>
          </table:table-cell>
          <table:table-cell table:style-name="Tableau3.A2" office:value-type="string">
            <text:p text:style-name="P18"/>
            <text:p text:style-name="P18"/>
            <text:p text:style-name="P18"/>
            <text:p text:style-name="P18">Effectif </text:p>
            <text:p text:style-name="P18">envisagé</text:p>
          </table:table-cell>
          <table:table-cell table:style-name="Tableau3.A2" office:value-type="string">
            <text:p text:style-name="P18"/>
            <text:p text:style-name="P18"/>
            <text:p text:style-name="P18"/>
            <text:p text:style-name="P18">Classe (s)</text:p>
          </table:table-cell>
          <table:table-cell table:style-name="Tableau3.F2" table:number-columns-spanned="2" office:value-type="string">
            <text:p text:style-name="P29">Type d'activités pédagogiques complémentaires conduites dans le domaine de la maîtrise du langage et de la lecture</text:p>
            <text:p text:style-name="P32"><text:span text:style-name="T6"><text:s/></text:span><text:span text:style-name="T7">1) </text:span><text:span text:style-name="T8">Améliorer / encourager la lectur</text:span><text:span text:style-name="T7">e à voix haute </text:span><text:span text:style-name="T8">(</text:span><text:span text:style-name="T7">LVH</text:span><text:span text:style-name="T8">)</text:span></text:p>
            <text:p text:style-name="P31"><text:s/>2) Développer / susciter le goût de l<text:span text:style-name="T10">i</text:span>re <text:span text:style-name="T10">(</text:span>DGL<text:span text:style-name="T10">)</text:span></text:p>
            <text:p text:style-name="P30"><text:s/>3) Lire des textes longs et échanger <text:span text:style-name="T10">(</text:span>LTL<text:span text:style-name="T10">)</text:span></text:p>
            <text:p text:style-name="P30"><text:s/>4) Apprendre à comprendre un texte lu / entendu <text:span text:style-name="T10">(</text:span>COMP<text:span text:style-name="T10">)</text:span>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25">Exemple</text:p>
            <text:p text:style-name="P26">P1 à P5</text:p>
            <text:p text:style-name="P26">(36 semaines)</text:p>
            <text:p text:style-name="P26">1) P1 à P3</text:p>
            <text:p text:style-name="P26">2) P4 à P5</text:p>
          </table:table-cell>
          <table:table-cell table:style-name="Tableau3.B3" office:value-type="string">
            <text:p text:style-name="P26">1) Lundi</text:p>
            <text:p text:style-name="P26">P1 à P3</text:p>
            <text:p text:style-name="P26"/>
            <text:p text:style-name="P26">2) Lundi </text:p>
            <text:p text:style-name="P26">P4 à P5</text:p>
          </table:table-cell>
          <table:table-cell table:style-name="Tableau3.C3" office:value-type="string">
            <text:p text:style-name="P26">16h30</text:p>
            <text:p text:style-name="P26">à 17h30</text:p>
            <text:p text:style-name="P26"/>
            <text:p text:style-name="P26">16h30</text:p>
            <text:p text:style-name="P26">à 17h30 </text:p>
          </table:table-cell>
          <table:table-cell table:style-name="Tableau3.B3" office:value-type="string">
            <text:p text:style-name="P26">8</text:p>
            <text:p text:style-name="P26"/>
            <text:p text:style-name="P26"/>
            <text:p text:style-name="P26">12</text:p>
          </table:table-cell>
          <table:table-cell table:style-name="Tableau3.B3" office:value-type="string">
            <text:p text:style-name="P26">CE1</text:p>
            <text:p text:style-name="P26"/>
            <text:p text:style-name="P26"/>
            <text:p text:style-name="P26">CE1</text:p>
          </table:table-cell>
          <table:table-cell table:style-name="Tableau3.C3" office:value-type="string">
            <text:p text:style-name="P28">1) <text:span text:style-name="T10">LVH</text:span></text:p>
            <text:p text:style-name="P28"/>
            <text:p text:style-name="P28"/>
            <text:p text:style-name="P28">2) LTL</text:p>
          </table:table-cell>
          <table:table-cell table:style-name="Tableau3.G3" office:value-type="string">
            <text:p text:style-name="P27">Madame ….</text:p>
          </table:table-cell>
        </table:table-row>
        <table:table-row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9"/>
          </table:table-cell>
          <table:table-cell table:style-name="Tableau3.F2" office:value-type="string">
            <text:p text:style-name="P14"/>
          </table:table-cell>
        </table:table-row>
      </table:table>
      <text:p text:style-name="P22"/>
      <text:p text:style-name="P24"><text:span text:style-name="T1">Remarque </text:span>: les APC ne peuvent être organisées le mercredi matin.</text:p>
      <text:p text:style-name="P2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Validation de l'inspe<text:span text:style-name="T11">ctrice</text:span> de <text:span text:style-name="T3">l’Éducation</text:span> nationale<text:span text:style-name="T9"> <text:s text:c="37"/>Le </text:span></text:p>
            <text:p text:style-name="P23"><text:s text:c="121"/></text:p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5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0pt" fo:font-style="normal" style:text-underline-style="none" fo:font-weight="bold" style:font-name-asian="ArialMT" style:font-size-asian="10pt" style:font-style-asian="normal" style:font-weight-asian="bold" style:font-name-complex="ArialMT" style:font-size-complex="10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0pt" fo:font-style="normal" style:text-underline-style="none" fo:font-weight="normal" style:font-name-asian="ArialMT" style:font-size-asian="10pt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MP7" style:family="paragraph" style:parent-style-name="Standard">
      <style:paragraph-properties fo:margin-left="0cm" fo:margin-right="0cm" fo:text-align="end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0pt" fo:font-style="italic" style:text-underline-style="solid" style:text-underline-width="auto" style:text-underline-color="font-color" fo:font-weight="bold" officeooo:rsid="000f26f8" officeooo:paragraph-rsid="000f26f8" style:font-name-asian="ArialMT" style:font-size-asian="10pt" style:font-style-asian="italic" style:font-weight-asian="bold" style:font-name-complex="ArialMT" style:font-size-complex="10pt" style:language-complex="zxx" style:country-complex="none" style:font-style-complex="italic" style:font-weight-complex="bold"/>
    </style:style>
    <style:style style:name="MT1" style:family="text">
      <style:text-properties style:text-underline-style="solid" style:text-underline-width="auto" style:text-underline-color="font-color" officeooo:rsid="000a5f6f"/>
    </style:style>
    <style:style style:name="MT2" style:family="text">
      <style:text-properties officeooo:rsid="000a5f6f"/>
    </style:style>
    <style:style style:name="MT3" style:family="text">
      <style:text-properties officeooo:rsid="0008abb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04cm" fo:margin-bottom="0.76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1cm" fo:margin-left="0cm" fo:margin-right="0cm" fo:margin-bottom="0.499cm"/>
      </style:header-style>
      <style:footer-style>
        <style:header-footer-properties svg:height="2.19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409cm" svg:y="-0.058cm" svg:width="3.186cm" svg:height="2.718cm" draw:z-index="0"><draw:image xlink:href="Pictures/10000000000001D00000018C28E50C7E.png" xlink:type="simple" xlink:show="embed" xlink:actuate="onLoad"/></draw:frame><draw:frame draw:style-name="Mfr1" draw:name="Image2" text:anchor-type="paragraph" svg:x="7.805cm" svg:y="-0.527cm" svg:width="1.383cm" svg:height="0.836cm" draw:z-index="1"><draw:image xlink:href="Pictures/10000201000000BE00000073010BD3A2.png" xlink:type="simple" xlink:show="embed" xlink:actuate="onLoad"/></draw:frame></text:p>
        <text:p text:style-name="MP1"><text:s text:c="22"/>Proposition du conseil des maîtres </text:p>
        <text:p text:style-name="MP2"><text:tab/></text:p>
        <text:p text:style-name="MP2"><text:tab/><text:tab/><text:span text:style-name="MT1">A</text:span><text:span text:style-name="MT2">CTIVITÉS</text:span> <text:span text:style-name="MT1">P</text:span><text:span text:style-name="MT2">ÉDAGOGIQUES</text:span> <text:span text:style-name="MT1">C</text:span><text:span text:style-name="MT2">OMPLÉMENTAIRES</text:span></text:p>
        <text:p text:style-name="MP3">1h hebdomadaire minimum conseillée </text:p>
        <text:p text:style-name="MP3"><text:s/>fractionnement possible : 2 x 30 minutes par exemple sans fractionnement excessif</text:p>
        <text:p text:style-name="MP4"/>
      </style:header>
      <style:footer>
        <text:p text:style-name="MP5">Document à adresser à l'IEN par messagerie électronique (secaux<text:span text:style-name="MT3">1</text:span>@ac-dijon.fr) pour le 12 octobre 2018.</text:p>
        <text:p text:style-name="MP6">Les changements (non ponctuels) feront l'objet d'une nouvelle proposition à l'IEN. 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11:47:49</meta:creation-date>
    <dc:date>2018-09-19T11:41:02.267000000</dc:date>
    <meta:editing-duration>PT9H30M27S</meta:editing-duration>
    <meta:editing-cycles>50</meta:editing-cycles>
    <meta:generator>LibreOffice/4.3.5.2$Windows_x86 LibreOffice_project/3a87456aaa6a95c63eea1c1b3201acedf0751bd5</meta:generator>
    <meta:print-date>2015-09-01T11:27:14.668000000</meta:print-date>
    <meta:document-statistic meta:table-count="2" meta:image-count="2" meta:object-count="0" meta:page-count="1" meta:paragraph-count="45" meta:word-count="192" meta:character-count="1406" meta:non-whitespace-character-count="993"/>
    <meta:user-defined meta:name="Info 1"/>
    <meta:user-defined meta:name="Info 2"/>
    <meta:user-defined meta:name="Info 3"/>
    <meta:user-defined meta:name="Info 4"/>
  </office:meta>
</office:document-meta>
</file>