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ABA00000C1434D11D3EB493F654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976cm" fo:margin-left="0cm" fo:margin-right="0.025cm" fo:break-before="page" table:align="margins"/>
    </style:style>
    <style:style style:name="Tableau4.A" style:family="table-column">
      <style:table-column-properties style:column-width="3.678cm" style:rel-column-width="12065*"/>
    </style:style>
    <style:style style:name="Tableau4.B" style:family="table-column">
      <style:table-column-properties style:column-width="3.995cm" style:rel-column-width="13107*"/>
    </style:style>
    <style:style style:name="Tableau4.C" style:family="table-column">
      <style:table-column-properties style:column-width="2.905cm" style:rel-column-width="9530*"/>
    </style:style>
    <style:style style:name="Tableau4.D" style:family="table-column">
      <style:table-column-properties style:column-width="0.556cm" style:rel-column-width="1822*"/>
    </style:style>
    <style:style style:name="Tableau4.E" style:family="table-column">
      <style:table-column-properties style:column-width="0.503cm" style:rel-column-width="1649*"/>
    </style:style>
    <style:style style:name="Tableau4.F" style:family="table-column">
      <style:table-column-properties style:column-width="1.508cm" style:rel-column-width="4947*"/>
    </style:style>
    <style:style style:name="Tableau4.G" style:family="table-column">
      <style:table-column-properties style:column-width="0.744cm" style:rel-column-width="2442*"/>
    </style:style>
    <style:style style:name="Tableau4.H" style:family="table-column">
      <style:table-column-properties style:column-width="6.089cm" style:rel-column-width="19973*"/>
    </style:style>
    <style:style style:name="Tableau4.A1" style:family="table-cell">
      <style:table-cell-properties style:vertical-align="middle" fo:background-color="#ffffcc" fo:padding="0.097cm" fo:border="none">
        <style:background-image/>
      </style:table-cell-properties>
    </style:style>
    <style:style style:name="Tableau4.4" style:family="table-row">
      <style:table-row-properties style:min-row-height="0.579cm"/>
    </style:style>
    <style:style style:name="Tableau1" style:family="table">
      <style:table-properties style:width="20.003cm" fo:margin-left="0cm" fo:margin-right="0.023cm" table:align="margins"/>
    </style:style>
    <style:style style:name="Tableau1.A" style:family="table-column">
      <style:table-column-properties style:column-width="6.218cm" style:rel-column-width="20371*"/>
    </style:style>
    <style:style style:name="Tableau1.B" style:family="table-column">
      <style:table-column-properties style:column-width="13.785cm" style:rel-column-width="45164*"/>
    </style:style>
    <style:style style:name="Tableau1.A1" style:family="table-cell">
      <style:table-cell-properties style:vertical-align="middle" fo:background-color="#ffffcc" fo:padding="0.097cm" fo:border="none">
        <style:background-image/>
      </style:table-cell-properties>
    </style:style>
    <style:style style:name="Tableau1.4" style:family="table-row">
      <style:table-row-properties style:min-row-height="0.676cm"/>
    </style:style>
    <style:style style:name="Tableau2" style:family="table">
      <style:table-properties style:width="20.003cm" fo:margin-left="0cm" fo:margin-right="0.023cm" table:align="margins"/>
    </style:style>
    <style:style style:name="Tableau2.A" style:family="table-column">
      <style:table-column-properties style:column-width="8.017cm" style:rel-column-width="26266*"/>
    </style:style>
    <style:style style:name="Tableau2.B" style:family="table-column">
      <style:table-column-properties style:column-width="11.986cm" style:rel-column-width="39269*"/>
    </style:style>
    <style:style style:name="Tableau2.A1" style:family="table-cell">
      <style:table-cell-properties style:vertical-align="middle" fo:background-color="#ffffcc" fo:padding="0.097cm" fo:border="none">
        <style:background-image/>
      </style:table-cell-properties>
    </style:style>
    <style:style style:name="FORMATIONCONTINUE" style:family="table">
      <style:table-properties style:width="20.025cm" table:align="margins"/>
    </style:style>
    <style:style style:name="FORMATIONCONTINUE.A" style:family="table-column">
      <style:table-column-properties style:column-width="3.496cm" style:rel-column-width="11441*"/>
    </style:style>
    <style:style style:name="FORMATIONCONTINUE.B" style:family="table-column">
      <style:table-column-properties style:column-width="6.214cm" style:rel-column-width="20336*"/>
    </style:style>
    <style:style style:name="FORMATIONCONTINUE.C" style:family="table-column">
      <style:table-column-properties style:column-width="3.043cm" style:rel-column-width="9957*"/>
    </style:style>
    <style:style style:name="FORMATIONCONTINUE.D" style:family="table-column">
      <style:table-column-properties style:column-width="2.565cm" style:rel-column-width="8393*"/>
    </style:style>
    <style:style style:name="FORMATIONCONTINUE.E" style:family="table-column">
      <style:table-column-properties style:column-width="2.619cm" style:rel-column-width="8572*"/>
    </style:style>
    <style:style style:name="FORMATIONCONTINUE.F" style:family="table-column">
      <style:table-column-properties style:column-width="2.088cm" style:rel-column-width="6836*"/>
    </style:style>
    <style:style style:name="FORMATIONCONTINUE.A1" style:family="table-cell">
      <style:table-cell-properties style:vertical-align="middle" fo:background-color="#ffffcc" fo:padding="0.097cm" fo:border="none">
        <style:background-image/>
      </style:table-cell-properties>
    </style:style>
    <style:style style:name="Tableau3" style:family="table">
      <style:table-properties style:width="20.029cm" fo:margin-left="0cm" fo:margin-right="-0.004cm" table:align="margins"/>
    </style:style>
    <style:style style:name="Tableau3.A" style:family="table-column">
      <style:table-column-properties style:column-width="7.911cm" style:rel-column-width="25885*"/>
    </style:style>
    <style:style style:name="Tableau3.B" style:family="table-column">
      <style:table-column-properties style:column-width="2.949cm" style:rel-column-width="9649*"/>
    </style:style>
    <style:style style:name="Tableau3.C" style:family="table-column">
      <style:table-column-properties style:column-width="9.169cm" style:rel-column-width="30001*"/>
    </style:style>
    <style:style style:name="Tableau3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3.B1" style:family="table-cell">
      <style:table-cell-properties style:vertical-align="middle" fo:background-color="#ffffcc" fo:padding="0.097cm" fo:border="none">
        <style:background-image/>
      </style:table-cell-properties>
    </style:style>
    <style:style style:name="Tableau3.3" style:family="table-row">
      <style:table-row-properties style:min-row-height="1.057cm"/>
    </style:style>
    <style:style style:name="Tableau3.A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="none"/>
    </style:style>
    <style:style style:name="P1" style:family="paragraph" style:parent-style-name="Standard" style:master-page-name="">
      <style:paragraph-properties fo:margin-left="0cm" fo:margin-right="0.106cm" fo:text-indent="-0.053cm" style:auto-text-indent="false" style:page-number="auto">
        <style:tab-stops>
          <style:tab-stop style:position="10.001cm" style:type="center"/>
          <style:tab-stop style:position="17.992cm" style:type="center"/>
          <style:tab-stop style:position="24.527cm" style:type="center"/>
          <style:tab-stop style:position="27.7cm" style:type="right"/>
        </style:tab-stops>
      </style:paragraph-properties>
    </style:style>
    <style:style style:name="P2" style:family="paragraph" style:parent-style-name="Standard">
      <style:paragraph-properties fo:margin-left="0cm" fo:margin-right="0.106cm" fo:text-indent="-0.053cm" style:auto-text-indent="false">
        <style:tab-stops>
          <style:tab-stop style:position="10.001cm" style:type="center"/>
          <style:tab-stop style:position="18.018cm" style:type="center"/>
          <style:tab-stop style:position="24.527cm" style:type="center"/>
          <style:tab-stop style:position="27.7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0.001cm" style:type="center"/>
          <style:tab-stop style:position="18.018cm" style:type="center"/>
          <style:tab-stop style:position="24.527cm" style:type="center"/>
          <style:tab-stop style:position="27.7cm" style:type="right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Header">
      <style:paragraph-properties>
        <style:tab-stops>
          <style:tab-stop style:position="10.001cm" style:type="center"/>
          <style:tab-stop style:position="17.965cm" style:type="center"/>
          <style:tab-stop style:position="24.527cm" style:type="center"/>
          <style:tab-stop style:position="27.7cm" style:type="right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13.97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line-height="150%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left="0cm" fo:margin-right="0cm" fo:line-height="150%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indent="0cm" style:auto-text-indent="false" fo:break-before="column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column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 fo:break-before="column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4" style:family="paragraph" style:parent-style-name="Table_20_Contents">
      <style:paragraph-properties fo:margin-left="0.053cm" fo:margin-right="0.318cm" fo:text-align="center" style:justify-single-word="false" fo:text-indent="0cm" style:auto-text-indent="false" text:number-lines="false" text:line-number="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132cm" fo:margin-right="0.45cm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.132cm" fo:margin-right="0.45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.132cm" fo:margin-right="0.45cm" fo:line-height="15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margin-left="0.185cm" fo:margin-right="0.503cm" fo:line-height="150%" fo:text-align="end" style:justify-single-word="false" fo:text-indent="0cm" style:auto-text-indent="false" text:number-lines="false" text:line-number="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loext:graphic-properties draw:fill="solid" draw:fill-color="#ffffcc" draw:opacity="100%"/>
      <style:paragraph-properties fo:margin-left="-0.159cm" fo:margin-right="-0.079cm" fo:text-align="center" style:justify-single-word="false" fo:text-indent="0cm" style:auto-text-indent="false" fo:background-color="#ffffcc" text:number-lines="false" text:line-number="0" style:vertical-align="middle"/>
      <style:text-properties style:font-name="Arial" fo:font-size="10pt" style:font-size-asian="10pt" style:font-size-complex="10pt"/>
    </style:style>
    <style:style style:name="P30" style:family="paragraph" style:parent-style-name="Table_20_Contents">
      <loext:graphic-properties draw:fill="solid" draw:fill-color="#ffffcc" draw:opacity="100%"/>
      <style:paragraph-properties fo:margin-left="-0.159cm" fo:margin-right="-0.079cm" fo:text-align="center" style:justify-single-word="false" fo:text-indent="0cm" style:auto-text-indent="false" fo:background-color="#ffffcc" text:number-lines="false" text:line-number="0" style:vertical-align="middl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1" style:family="paragraph" style:parent-style-name="Standard">
      <style:paragraph-properties fo:margin-left="0.291cm" fo:margin-right="0.82cm" fo:text-align="start" style:justify-single-word="false" fo:text-indent="0cm" style:auto-text-indent="false">
        <style:tab-stops>
          <style:tab-stop style:position="7.223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bold"/>
    </style:style>
    <style:style style:name="P34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5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6" style:family="paragraph">
      <style:paragraph-properties fo:text-align="end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7pt" fo:font-style="italic" style:font-size-asian="7pt" style:font-style-asian="italic" style:font-size-complex="7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cc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ffff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degre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umadrespers" form:control-implementation="ooo:com.sun.star.form.component.TextField" xml:id="control1" form:id="control1" form:tab-index="19" form:max-length="4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ieadresspers" form:control-implementation="ooo:com.sun.star.form.component.TextField" xml:id="control2" form:id="control2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esidencelieudit" form:control-implementation="ooo:com.sun.star.form.component.TextField" xml:id="control3" form:id="control3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padresspers" form:control-implementation="ooo:com.sun.star.form.component.TextField" xml:id="control4" form:id="control4" form:tab-index="22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ommuneadresspers" form:control-implementation="ooo:com.sun.star.form.component.TextField" xml:id="control5" form:id="control5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umerodispositif" form:control-implementation="ooo:com.sun.star.form.component.TextField" xml:id="control6" form:id="control6" form:tab-index="2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e n° figure sur votre OM"/>
              <form:property form:property-name="ObjIDinMSO" office:value-type="float" office:value="0"/>
            </form:properties>
          </form:text>
          <form:date form:name="debutformation" form:control-implementation="ooo:com.sun.star.form.component.DateField" xml:id="control7" form:id="control7" form:min-value="2010-01-01" form:tab-index="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ssion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finformation" form:control-implementation="ooo:com.sun.star.form.component.DateField" xml:id="control8" form:id="control8" form:min-value="2010-01-01" form:tab-index="32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lieuformation" form:control-implementation="ooo:com.sun.star.form.component.TextField" xml:id="control9" form:id="control9" form:tab-index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modededeplacement" form:control-implementation="ooo:com.sun.star.form.component.ListBox" xml:id="control10" form:id="control10" form:dropdown="true" form:size="20" form:tab-index="34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value="" form:current-selected="true"/>
            <form:option form:label="Véhicule Particulier" form:value="Véhicule Particulier"/>
            <form:option form:label="S.N.C.F. (joindre billet)" form:value="S.N.C.F. (joindre billet)"/>
            <form:option form:label="Co-voiturage" form:value="Co-voiturage"/>
          </form:listbox>
          <form:text form:name="nomconducteur" form:control-implementation="ooo:com.sun.star.form.component.TextField" xml:id="control11" form:id="control11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repas" form:control-implementation="ooo:com.sun.star.form.component.ListBox" xml:id="control12" form:id="control12" form:dropdown="true" form:size="20" form:tab-index="3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Repas du midi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value="" form:current-selected="true"/>
            <form:option form:label="OUI" form:value="OUI"/>
            <form:option form:label="NON" form:value="NON"/>
          </form:listbox>
          <form:listbox form:name="nbrerepas" form:control-implementation="ooo:com.sun.star.form.component.ListBox" xml:id="control13" form:id="control13" form:dropdown="true" form:size="20" form:tab-index="3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value="" form:current-selected="true"/>
            <form:option form:label="1" form:value="OUI"/>
            <form:option form:label="2" form:value="NON"/>
            <form:option form:label="3"/>
            <form:option form:label="4"/>
            <form:option form:label="5"/>
            <form:option form:label=""/>
          </form:listbox>
          <form:listbox form:name="NUITEE" form:control-implementation="ooo:com.sun.star.form.component.ListBox" xml:id="control14" form:id="control14" form:dropdown="true" form:size="20" form:tab-index="3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value="" form:current-selected="true"/>
            <form:option form:label="OUI" form:value="OUI"/>
            <form:option form:label="NON" form:value="NON"/>
          </form:listbox>
          <form:listbox form:name="nbrenuitee" form:control-implementation="ooo:com.sun.star.form.component.ListBox" xml:id="control15" form:id="control15" form:dropdown="true" form:size="20" form:tab-index="3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value="" form:current-selected="true"/>
            <form:option form:label="1" form:value="OUI"/>
            <form:option form:label="2" form:value="NON"/>
            <form:option form:label="3"/>
            <form:option form:label="4"/>
            <form:option form:label="5"/>
            <form:option form:label=""/>
          </form:listbox>
          <form:text form:name="lieusignature" form:control-implementation="ooo:com.sun.star.form.component.TextField" xml:id="control16" form:id="control16" form:tab-index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datesignature" form:control-implementation="ooo:com.sun.star.form.component.DateField" xml:id="control17" form:id="control17" form:min-value="2010-01-01" form:tab-index="4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cperesidadmin" form:control-implementation="ooo:com.sun.star.form.component.TextField" xml:id="control18" form:id="control18" form:tab-index="26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ommuneresidadmin" form:control-implementation="ooo:com.sun.star.form.component.TextField" xml:id="control19" form:id="control19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moduledispositif" form:control-implementation="ooo:com.sun.star.form.component.TextField" xml:id="control20" form:id="control20" form:tab-index="29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e n° figure sur votre OM"/>
              <form:property form:property-name="ObjIDinMSO" office:value-type="float" office:value="0"/>
            </form:properties>
          </form:text>
          <form:text form:name="modulegroupe" form:control-implementation="ooo:com.sun.star.form.component.TextField" xml:id="control21" form:id="control21" form:tab-index="30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e n° figure sur votre OM"/>
              <form:property form:property-name="ObjIDinMSO" office:value-type="float" office:value="0"/>
            </form:properties>
          </form:text>
          <form:checkbox form:name="degre1" form:control-implementation="ooo:com.sun.star.form.component.CheckBox" xml:id="control22" form:id="control22" form:label="1er degré" form:tab-index="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ormateur" form:control-implementation="ooo:com.sun.star.form.component.CheckBox" xml:id="control23" form:id="control23" form:label="Formateur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nom" form:control-implementation="ooo:com.sun.star.form.component.TextField" xml:id="control24" form:id="control24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DEJEUNEFILLE" form:control-implementation="ooo:com.sun.star.form.component.TextField" xml:id="control25" form:id="control25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enom" form:control-implementation="ooo:com.sun.star.form.component.TextField" xml:id="control26" form:id="control26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DATENAISSANCE" form:control-implementation="ooo:com.sun.star.form.component.DateField" xml:id="control27" form:id="control27" form:min-value="1948-01-01" form:tab-index="6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listbox form:name="ANNEESCO" form:control-implementation="ooo:com.sun.star.form.component.ListBox" xml:id="control28" form:id="control28" form:dropdown="true" form:size="20" form:tab-index="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current-selected="true"/>
            <form:option form:label="2015/2016"/>
            <form:option form:label="2016/2017"/>
            <form:option form:label="2017/2018"/>
            <form:option form:label="2018/2019"/>
            <form:option form:label="2019/2020"/>
            <form:option form:label="2020/2021"/>
            <form:option form:label="2021/2022"/>
            <form:option form:label="2022/2023"/>
            <form:option form:label="2023/2024"/>
            <form:option form:label="2024/2025"/>
            <form:option form:label="2025/2026"/>
            <form:option form:label="2026/2027"/>
            <form:option form:label="2027/2028"/>
            <form:option form:label="2028/2029"/>
            <form:option form:label="2029/2030"/>
          </form:listbox>
          <form:text form:name="courriel" form:control-implementation="ooo:com.sun.star.form.component.TextField" xml:id="control29" form:id="control29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DEGRE2" form:control-implementation="ooo:com.sun.star.form.component.CheckBox" xml:id="control30" form:id="control30" form:label="2d degré" form:tab-index="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TAGIAIRE" form:control-implementation="ooo:com.sun.star.form.component.CheckBox" xml:id="control31" form:id="control31" form:label="Stagiaire" form:tab-index="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ecoleaffectation" form:control-implementation="ooo:com.sun.star.form.component.TextField" xml:id="control32" form:id="control32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s1" form:control-implementation="ooo:com.sun.star.form.component.TextField" xml:id="control33" form:id="control33" form:tab-index="9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s2" form:control-implementation="ooo:com.sun.star.form.component.TextField" xml:id="control34" form:id="control34" form:tab-index="10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s3" form:control-implementation="ooo:com.sun.star.form.component.TextField" xml:id="control35" form:id="control35" form:tab-index="11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s4" form:control-implementation="ooo:com.sun.star.form.component.TextField" xml:id="control36" form:id="control36" form:tab-index="12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s5" form:control-implementation="ooo:com.sun.star.form.component.TextField" xml:id="control37" form:id="control37" form:tab-index="13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s6" form:control-implementation="ooo:com.sun.star.form.component.TextField" xml:id="control38" form:id="control38" form:tab-index="14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s7" form:control-implementation="ooo:com.sun.star.form.component.TextField" xml:id="control39" form:id="control39" form:tab-index="15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UMEN" form:control-implementation="ooo:com.sun.star.form.component.TextField" xml:id="control40" form:id="control40" form:tab-index="18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1" text:name="Section3" text:protected="true" text:protection-key="+VNEgTAQyiGIjE0pZ4ngwER1UBM=">
          <text:p text:style-name="Standard"/>
          <text:p text:style-name="P9"><draw:frame draw:style-name="fr1" draw:name="Cadre21" text:anchor-type="char" svg:x="0.03cm" svg:y="0.27cm" svg:width="20.001cm" svg:height="4.516cm" draw:z-index="20"><draw:text-box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column table:style-name="Tableau4.F"/><table:table-column table:style-name="Tableau4.G"/><table:table-column table:style-name="Tableau4.H"/><table:table-row><table:table-cell table:style-name="Tableau4.A1" office:value-type="string"><text:p text:style-name="P28">Année scolaire <text:span text:style-name="T7">:</text:span></text:p></table:table-cell><table:table-cell table:style-name="Tableau4.A1" office:value-type="string"><text:p text:style-name="P25"><draw:control text:anchor-type="as-char" draw:z-index="28" draw:style-name="gr1" draw:text-style-name="P33" svg:width="2.594cm" svg:height="0.701cm" draw:control="control28"/></text:p></table:table-cell><table:table-cell table:style-name="Tableau4.A1" table:number-columns-spanned="3" office:value-type="string"><text:p text:style-name="P12">Courriel professionnel:</text:p></table:table-cell><table:covered-table-cell/><table:covered-table-cell/><table:table-cell table:style-name="Tableau4.A1" table:number-columns-spanned="3" office:value-type="string"><text:p text:style-name="P25"><draw:control text:anchor-type="as-char" draw:z-index="29" draw:style-name="gr6" draw:text-style-name="P36" svg:width="5.305cm" svg:height="0.701cm" draw:control="control29"/>@ac-dijon.fr</text:p></table:table-cell><table:covered-table-cell/><table:covered-table-cell/></table:table-row><table:table-row><table:table-cell table:style-name="Tableau4.A1" office:value-type="string"><text:p text:style-name="P11"><text:span text:style-name="T5">NOM </text:span>:</text:p></table:table-cell><table:table-cell table:style-name="Tableau4.A1" table:number-columns-spanned="2" office:value-type="string"><text:p text:style-name="P25"><draw:control text:anchor-type="as-char" svg:y="-0.307cm" draw:z-index="24" draw:style-name="gr3" draw:text-style-name="P33" svg:width="5.733cm" svg:height="0.701cm" draw:control="control24"/></text:p></table:table-cell><table:covered-table-cell/><table:table-cell table:style-name="Tableau4.A1" table:number-columns-spanned="4" office:value-type="string"><text:p text:style-name="P17">Nom de jeune fille :</text:p></table:table-cell><table:covered-table-cell/><table:covered-table-cell/><table:covered-table-cell/><table:table-cell table:style-name="Tableau4.A1" office:value-type="string"><text:p text:style-name="P25"><draw:control text:anchor-type="as-char" draw:z-index="25" draw:style-name="gr1" draw:text-style-name="P32" svg:width="5.52cm" svg:height="0.701cm" draw:control="control25"/></text:p></table:table-cell></table:table-row><table:table-row><table:table-cell table:style-name="Tableau4.A1" office:value-type="string"><text:p text:style-name="P11"><text:span text:style-name="T5">Prénom </text:span>:</text:p></table:table-cell><table:table-cell table:style-name="Tableau4.A1" table:number-columns-spanned="3" office:value-type="string"><text:p text:style-name="P25"><draw:control text:anchor-type="as-char" draw:z-index="26" draw:style-name="gr1" draw:text-style-name="P33" svg:width="6.233cm" svg:height="0.701cm" draw:control="control26"/></text:p></table:table-cell><table:covered-table-cell/><table:covered-table-cell/><table:table-cell table:style-name="Tableau4.A1" table:number-columns-spanned="2" office:value-type="string"><text:p text:style-name="P16">Né(e) le :</text:p></table:table-cell><table:covered-table-cell/><table:table-cell table:style-name="Tableau4.A1" table:number-columns-spanned="2" office:value-type="string"><text:p text:style-name="P25"><draw:control text:anchor-type="as-char" draw:z-index="27" draw:style-name="gr2" draw:text-style-name="P32" svg:width="2.647cm" svg:height="0.6cm" draw:control="control27"/></text:p></table:table-cell><table:covered-table-cell/></table:table-row><table:table-row table:style-name="Tableau4.4"><table:table-cell table:style-name="Tableau4.A1" office:value-type="string"><text:p text:style-name="P13">Vous êtes personnel :</text:p></table:table-cell><table:table-cell table:style-name="Tableau4.A1" table:number-columns-spanned="6" office:value-type="string"><text:p text:style-name="P27"><draw:control text:anchor-type="as-char" draw:z-index="21" draw:style-name="gr4" draw:text-style-name="P34" svg:width="2.631cm" svg:height="0.424cm" draw:control="control22"/><draw:control text:anchor-type="as-char" draw:z-index="31" draw:style-name="gr5" draw:text-style-name="P35" svg:width="2.631cm" svg:height="0.424cm" draw:control="control30"/>N° de sécurité sociale :</text:p></table:table-cell><table:covered-table-cell/><table:covered-table-cell/><table:covered-table-cell/><table:covered-table-cell/><table:covered-table-cell/><table:table-cell table:style-name="Tableau4.A1" office:value-type="string"><text:p text:style-name="P27"><draw:control text:anchor-type="as-char" draw:z-index="33" draw:style-name="gr1" draw:text-style-name="P32" svg:width="0.412cm" svg:height="0.701cm" draw:control="control33"/> <draw:control text:anchor-type="as-char" draw:z-index="34" draw:style-name="gr1" draw:text-style-name="P32" svg:width="0.652cm" svg:height="0.701cm" draw:control="control34"/> <draw:control text:anchor-type="as-char" draw:z-index="35" draw:style-name="gr1" draw:text-style-name="P32" svg:width="0.652cm" svg:height="0.701cm" draw:control="control35"/> <draw:control text:anchor-type="as-char" draw:z-index="36" draw:style-name="gr1" draw:text-style-name="P32" svg:width="0.652cm" svg:height="0.701cm" draw:control="control36"/> <draw:control text:anchor-type="as-char" draw:z-index="37" draw:style-name="gr1" draw:text-style-name="P32" svg:width="0.802cm" svg:height="0.701cm" draw:control="control37"/> <draw:control text:anchor-type="as-char" draw:z-index="38" draw:style-name="gr1" draw:text-style-name="P32" svg:width="0.802cm" svg:height="0.701cm" draw:control="control38"/> <draw:control text:anchor-type="as-char" draw:z-index="39" draw:style-name="gr1" draw:text-style-name="P32" svg:width="0.652cm" svg:height="0.701cm" draw:control="control39"/></text:p></table:table-cell></table:table-row><table:table-row table:style-name="Tableau4.4"><table:table-cell table:style-name="Tableau4.A1" office:value-type="string"><text:p text:style-name="P14">Vous êtes :</text:p></table:table-cell><table:table-cell table:style-name="Tableau4.A1" table:number-columns-spanned="6" office:value-type="string"><text:p text:style-name="P31"><draw:control text:anchor-type="as-char" draw:z-index="22" draw:style-name="gr5" draw:text-style-name="P35" svg:width="2.631cm" svg:height="0.318cm" draw:control="control23"/><draw:control text:anchor-type="as-char" draw:z-index="32" draw:style-name="gr5" draw:text-style-name="P35" svg:width="2.631cm" svg:height="0.447cm" draw:control="control31"/><text:tab/>NUMEN :</text:p></table:table-cell><table:covered-table-cell/><table:covered-table-cell/><table:covered-table-cell/><table:covered-table-cell/><table:covered-table-cell/><table:table-cell table:style-name="Tableau4.A1" office:value-type="string"><text:p text:style-name="P26"><draw:control text:anchor-type="as-char" draw:z-index="40" draw:style-name="gr1" draw:text-style-name="P35" svg:width="5.552cm" svg:height="0.701cm" draw:control="control40"/></text:p></table:table-cell></table:table-row></table:table><text:p text:style-name="P7"/></draw:text-box></draw:frame></text:p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table:number-columns-spanned="2" office:value-type="string">
                <text:p text:style-name="P24">ADRESSE PERSONNELLE </text:p>
              </table:table-cell>
              <table:covered-table-cell/>
            </table:table-row>
            <table:table-row>
              <table:table-cell table:style-name="Tableau1.A1" office:value-type="string">
                <text:p text:style-name="P10">N° et voie :</text:p>
              </table:table-cell>
              <table:table-cell table:style-name="Tableau1.A1" office:value-type="string">
                <text:p text:style-name="P6"><draw:control text:anchor-type="as-char" draw:z-index="0" draw:style-name="gr1" draw:text-style-name="P32" svg:width="1.886cm" svg:height="0.701cm" draw:control="control1"/> <draw:control text:anchor-type="as-char" draw:z-index="1" draw:style-name="gr1" draw:text-style-name="P32" svg:width="10.401cm" svg:height="0.701cm" draw:control="control2"/></text:p>
              </table:table-cell>
            </table:table-row>
            <table:table-row>
              <table:table-cell table:style-name="Tableau1.A1" office:value-type="string">
                <text:p text:style-name="P10">Résidence / Lieu dit :</text:p>
              </table:table-cell>
              <table:table-cell table:style-name="Tableau1.A1" office:value-type="string">
                <text:p text:style-name="P6"><draw:control text:anchor-type="as-char" draw:z-index="2" draw:style-name="gr1" draw:text-style-name="P32" svg:width="10.887cm" svg:height="0.701cm" draw:control="control3"/></text:p>
              </table:table-cell>
            </table:table-row>
            <table:table-row table:style-name="Tableau1.4">
              <table:table-cell table:style-name="Tableau1.A1" office:value-type="string">
                <text:p text:style-name="P10"><text:span text:style-name="T5">CP / Commune</text:span> :</text:p>
              </table:table-cell>
              <table:table-cell table:style-name="Tableau1.A1" office:value-type="string">
                <text:p text:style-name="P6"><draw:control text:anchor-type="as-char" draw:z-index="3" draw:style-name="gr1" draw:text-style-name="P33" svg:width="1.378cm" svg:height="0.701cm" draw:control="control4"/> / <draw:control text:anchor-type="as-char" draw:z-index="4" draw:style-name="gr1" draw:text-style-name="P33" svg:width="9.214cm" svg:height="0.701cm" draw:control="control5"/></text:p>
              </table:table-cell>
            </table:table-row>
          </table:table>
          <text:p text:style-name="P8"/>
          <text:p text:style-name="P8"/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18">RÉSIDENCE ADMINISTRATIVE</text:p>
              </table:table-cell>
              <table:covered-table-cell/>
            </table:table-row>
            <table:table-row>
              <table:table-cell table:style-name="Tableau2.A1" office:value-type="string">
                <text:p text:style-name="P21">École d' affectation : </text:p>
              </table:table-cell>
              <table:table-cell table:style-name="Tableau2.A1" office:value-type="string">
                <text:p text:style-name="P6"><draw:control text:anchor-type="as-char" draw:z-index="30" draw:style-name="gr1" draw:text-style-name="P33" svg:width="9.254cm" svg:height="0.701cm" draw:control="control32"/></text:p>
              </table:table-cell>
            </table:table-row>
            <table:table-row>
              <table:table-cell table:style-name="Tableau2.A1" office:value-type="string">
                <text:p text:style-name="P10"><text:span text:style-name="T5">CP / Commune</text:span> :</text:p>
              </table:table-cell>
              <table:table-cell table:style-name="Tableau2.A1" office:value-type="string">
                <text:p text:style-name="P6"><draw:control text:anchor-type="as-char" draw:z-index="17" draw:style-name="gr1" draw:text-style-name="P33" svg:width="1.378cm" svg:height="0.701cm" draw:control="control18"/> / <draw:control text:anchor-type="as-char" draw:z-index="18" draw:style-name="gr1" draw:text-style-name="P33" svg:width="9.849cm" svg:height="0.701cm" draw:control="control19"/></text:p>
              </table:table-cell>
            </table:table-row>
          </table:table>
          <text:p text:style-name="P8"/>
          <text:p text:style-name="P8"/>
          <table:table table:name="FORMATIONCONTINUE" table:style-name="FORMATIONCONTINUE">
            <table:table-column table:style-name="FORMATIONCONTINUE.A"/>
            <table:table-column table:style-name="FORMATIONCONTINUE.B"/>
            <table:table-column table:style-name="FORMATIONCONTINUE.C"/>
            <table:table-column table:style-name="FORMATIONCONTINUE.D"/>
            <table:table-column table:style-name="FORMATIONCONTINUE.E"/>
            <table:table-column table:style-name="FORMATIONCONTINUE.F"/>
            <table:table-row>
              <table:table-cell table:style-name="FORMATIONCONTINUE.A1" table:number-columns-spanned="6" office:value-type="string">
                <text:p text:style-name="P18">FORMATION CONTINUE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FORMATIONCONTINUE.A1" office:value-type="string">
                <text:p text:style-name="P19"><text:span text:style-name="T5">N° de dispositif</text:span> : </text:p>
              </table:table-cell>
              <table:table-cell table:style-name="FORMATIONCONTINUE.A1" office:value-type="string">
                <text:p text:style-name="P5"><draw:control text:anchor-type="as-char" draw:z-index="5" draw:style-name="gr1" draw:text-style-name="P33" svg:width="3.966cm" svg:height="0.701cm" draw:control="control6"/> </text:p>
              </table:table-cell>
              <table:table-cell table:style-name="FORMATIONCONTINUE.A1" office:value-type="string">
                <text:p text:style-name="P19">N° de module : </text:p>
              </table:table-cell>
              <table:table-cell table:style-name="FORMATIONCONTINUE.A1" office:value-type="string">
                <text:p text:style-name="P5"><draw:control text:anchor-type="as-char" svg:y="-0.323cm" draw:z-index="19" draw:style-name="gr3" draw:text-style-name="P32" svg:width="1.564cm" svg:height="0.701cm" draw:control="control20"/></text:p>
              </table:table-cell>
              <table:table-cell table:style-name="FORMATIONCONTINUE.A1" office:value-type="string">
                <text:p text:style-name="P5">N° de groupe :</text:p>
              </table:table-cell>
              <table:table-cell table:style-name="FORMATIONCONTINUE.A1" office:value-type="string">
                <text:p text:style-name="P5"><draw:control text:anchor-type="as-char" svg:y="-0.323cm" draw:z-index="23" draw:style-name="gr3" draw:text-style-name="P32" svg:width="1.564cm" svg:height="0.701cm" draw:control="control21"/></text:p>
              </table:table-cell>
            </table:table-row>
            <table:table-row>
              <table:table-cell table:style-name="FORMATIONCONTINUE.A1" office:value-type="string">
                <text:p text:style-name="P19">Date de la formation : </text:p>
              </table:table-cell>
              <table:table-cell table:style-name="FORMATIONCONTINUE.A1" office:value-type="string">
                <text:p text:style-name="P16">Du <draw:control text:anchor-type="as-char" draw:z-index="6" draw:style-name="gr2" draw:text-style-name="P32" svg:width="2.428cm" svg:height="0.701cm" draw:control="control7"/> au <draw:control text:anchor-type="as-char" draw:z-index="7" draw:style-name="gr2" draw:text-style-name="P32" svg:width="2.431cm" svg:height="0.701cm" draw:control="control8"/> </text:p>
              </table:table-cell>
              <table:table-cell table:style-name="FORMATIONCONTINUE.A1" office:value-type="string">
                <text:p text:style-name="P19"><text:span text:style-name="T5">Lieu de la formation</text:span> : </text:p>
              </table:table-cell>
              <table:table-cell table:style-name="FORMATIONCONTINUE.A1" table:number-columns-spanned="3" office:value-type="string">
                <text:p text:style-name="P5"><draw:control text:anchor-type="as-char" draw:z-index="8" draw:style-name="gr1" draw:text-style-name="P33" svg:width="6.85cm" svg:height="0.701cm" draw:control="control9"/></text:p>
              </table:table-cell>
              <table:covered-table-cell/>
              <table:covered-table-cell/>
            </table:table-row>
            <table:table-row>
              <table:table-cell table:style-name="FORMATIONCONTINUE.A1" office:value-type="string">
                <text:p text:style-name="P19">Mode de déplacement : </text:p>
              </table:table-cell>
              <table:table-cell table:style-name="FORMATIONCONTINUE.A1" office:value-type="string">
                <text:p text:style-name="P19"><draw:control text:anchor-type="as-char" draw:z-index="9" draw:style-name="gr1" draw:text-style-name="P32" svg:width="6.074cm" svg:height="0.701cm" draw:control="control10"/></text:p>
              </table:table-cell>
              <table:table-cell table:style-name="FORMATIONCONTINUE.A1" office:value-type="string">
                <text:p text:style-name="P20"><text:span text:style-name="T8">Nom du conducteur</text:span><text:line-break/><text:span text:style-name="T9">(en cas de co-voiturage)</text:span></text:p>
              </table:table-cell>
              <table:table-cell table:style-name="FORMATIONCONTINUE.A1" table:number-columns-spanned="3" office:value-type="string">
                <text:p text:style-name="P5"><draw:control text:anchor-type="as-char" draw:z-index="10" draw:style-name="gr1" draw:text-style-name="P32" svg:width="6.85cm" svg:height="0.701cm" draw:control="control11"/></text:p>
              </table:table-cell>
              <table:covered-table-cell/>
              <table:covered-table-cell/>
            </table:table-row>
            <table:table-row>
              <table:table-cell table:style-name="FORMATIONCONTINUE.A1" office:value-type="string">
                <text:p text:style-name="P19">Repas (<text:span text:style-name="T6">midi</text:span>) :</text:p>
              </table:table-cell>
              <table:table-cell table:style-name="FORMATIONCONTINUE.A1" office:value-type="string">
                <text:p text:style-name="P19"><draw:control text:anchor-type="as-char" draw:z-index="11" draw:style-name="gr1" draw:text-style-name="P32" svg:width="1.805cm" svg:height="0.701cm" draw:control="control12"/> Nbre : <draw:control text:anchor-type="as-char" draw:z-index="12" draw:style-name="gr1" draw:text-style-name="P32" svg:width="1.001cm" svg:height="0.701cm" draw:control="control13"/></text:p>
              </table:table-cell>
              <table:table-cell table:style-name="FORMATIONCONTINUE.A1" office:value-type="string">
                <text:p text:style-name="P19">Nuitée : </text:p>
              </table:table-cell>
              <table:table-cell table:style-name="FORMATIONCONTINUE.A1" table:number-columns-spanned="3" office:value-type="string">
                <text:p text:style-name="P5"><draw:control text:anchor-type="as-char" draw:z-index="13" draw:style-name="gr1" draw:text-style-name="P32" svg:width="1.8cm" svg:height="0.701cm" draw:control="control14"/> Nbre : <draw:control text:anchor-type="as-char" draw:z-index="14" draw:style-name="gr1" draw:text-style-name="P32" svg:width="1.001cm" svg:height="0.701cm" draw:control="control15"/></text:p>
              </table:table-cell>
              <table:covered-table-cell/>
              <table:covered-table-cell/>
            </table:table-row>
          </table:table>
          <text:p text:style-name="Standard"/>
          <text:p text:style-name="Standard"/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row>
              <table:table-cell table:style-name="Tableau3.A1" table:number-rows-spanned="2" office:value-type="string">
                <text:p text:style-name="P19">MONTANT :</text:p>
              </table:table-cell>
              <table:table-cell table:style-name="Tableau3.B1" table:number-columns-spanned="2" office:value-type="string">
                <text:p text:style-name="P19">Je certifie exacts les renseignements portés sur cet état.</text:p>
              </table:table-cell>
              <table:covered-table-cell/>
            </table:table-row>
            <table:table-row>
              <table:covered-table-cell/>
              <table:table-cell table:style-name="Tableau3.B1" office:value-type="string">
                <text:p text:style-name="P19">à</text:p>
              </table:table-cell>
              <table:table-cell table:style-name="Tableau3.B1" office:value-type="string">
                <text:p text:style-name="P5"><draw:control text:anchor-type="as-char" draw:z-index="15" draw:style-name="gr1" draw:text-style-name="P32" svg:width="8.956cm" svg:height="0.701cm" draw:control="control16"/></text:p>
              </table:table-cell>
            </table:table-row>
            <table:table-row table:style-name="Tableau3.3">
              <table:table-cell table:style-name="Tableau3.A3" office:value-type="string">
                <text:p text:style-name="P19">CHAPITRE COMPTABLE :</text:p>
              </table:table-cell>
              <table:table-cell table:style-name="Tableau3.B1" office:value-type="string">
                <text:p text:style-name="P19">le</text:p>
              </table:table-cell>
              <table:table-cell table:style-name="Tableau3.B1" office:value-type="string">
                <text:p text:style-name="P15"><draw:control text:anchor-type="as-char" draw:z-index="16" draw:style-name="gr2" draw:text-style-name="P32" svg:width="2.431cm" svg:height="0.699cm" draw:control="control17"/></text:p>
              </table:table-cell>
            </table:table-row>
            <table:table-row>
              <table:table-cell table:style-name="Tableau3.A4" office:value-type="string">
                <text:p text:style-name="P19"/>
                <text:p text:style-name="P19">SAISIE LE :</text:p>
                <text:p text:style-name="P22"/>
                <text:p text:style-name="P22"/>
                <text:p text:style-name="P23">RESERVÉ A L'ADMINISTRATION</text:p>
              </table:table-cell>
              <table:table-cell table:style-name="Tableau3.B4" table:number-columns-spanned="2" office:value-type="string">
                <text:p text:style-name="P29"/>
                <text:p text:style-name="P29"/>
                <text:p text:style-name="P29"/>
                <text:p text:style-name="P29"/>
                <text:p text:style-name="P30">SIGNATURE</text:p>
              </table:table-cell>
              <table:covered-table-cell/>
            </table:table-row>
          </table:table>
          <text:p text:style-name="Standard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.106cm" fo:text-indent="-0.053cm" style:auto-text-indent="false" style:page-number="auto">
        <style:tab-stops>
          <style:tab-stop style:position="10.001cm" style:type="center"/>
          <style:tab-stop style:position="17.992cm" style:type="center"/>
          <style:tab-stop style:position="24.527cm" style:type="center"/>
          <style:tab-stop style:position="27.7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0.001cm" style:type="center"/>
          <style:tab-stop style:position="18.018cm" style:type="center"/>
          <style:tab-stop style:position="24.527cm" style:type="center"/>
          <style:tab-stop style:position="27.7cm" style:type="right"/>
        </style:tab-stops>
      </style:paragraph-properties>
      <style:text-properties style:font-name="Arial" fo:font-size="10pt" style:font-size-asian="10pt" style:font-size-complex="10pt"/>
    </style:style>
    <style:style style:name="MP3" style:family="paragraph" style:parent-style-name="Header">
      <style:paragraph-properties>
        <style:tab-stops>
          <style:tab-stop style:position="10.001cm" style:type="center"/>
          <style:tab-stop style:position="17.965cm" style:type="center"/>
          <style:tab-stop style:position="24.527cm" style:type="center"/>
          <style:tab-stop style:position="27.7cm" style:type="right"/>
        </style:tab-stops>
      </style:paragraph-properties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margin-left="0cm" fo:margin-right="0.106cm" fo:text-indent="-0.053cm" style:auto-text-indent="false">
        <style:tab-stops>
          <style:tab-stop style:position="10.001cm" style:type="center"/>
          <style:tab-stop style:position="18.018cm" style:type="center"/>
          <style:tab-stop style:position="24.527cm" style:type="center"/>
          <style:tab-stop style:position="27.7cm" style:type="right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476cm" fo:margin-bottom="2cm" fo:margin-left="0.476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52cm" fo:margin-left="0cm" fo:margin-right="0.06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2">
          <text:section text:style-name="MSect1" text:name="Section4" text:protected="true" text:protection-key="+VNEgTAQyiGIjE0pZ4ngwER1UBM=">
            <text:p text:style-name="MP1"><draw:frame draw:style-name="Mfr1" draw:name="images1" text:anchor-type="paragraph" svg:x="0.023cm" svg:y="-0.002cm" svg:width="2.429cm" svg:height="1.817cm" draw:z-index="41"><draw:image xlink:href="Pictures/2000001100000ABA00000C1434D11D3EB493F654.svm" xlink:type="simple" xlink:show="embed" xlink:actuate="onLoad"/></draw:frame><text:span text:style-name="MT1"><text:tab/><text:tab/>D.S.D.E.N de l'Yonne</text:span><text:span text:style-name="MT2"><text:tab/>ÉTAT DE FRAIS</text:span></text:p>
            <text:p text:style-name="MP2"><text:tab/>Pôle Affaires Générales<text:tab/>AU TITRE</text:p>
            <text:p text:style-name="MP3"><text:tab/>12 bis Bd Gallièni<text:tab/>DE LA FORMATION</text:p>
            <text:p text:style-name="MP4"><text:span text:style-name="MT3"><text:tab/><text:tab/>89000 AUXERRE<text:tab/></text:span><text:span text:style-name="MT4">CONTINUE OU INITIALE</text:span></text:p>
          </text:section>
        </text:section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lescureux</meta:initial-creator>
    <meta:creation-date>2018-05-02T11:40:38.28</meta:creation-date>
    <dc:date>2018-06-29T16:24:19.85</dc:date>
    <meta:editing-duration>PT5H23M42S</meta:editing-duration>
    <meta:editing-cycles>55</meta:editing-cycles>
    <meta:generator>LibreOffice/5.3.7.2$Windows_X86_64 LibreOffice_project/6b8ed514a9f8b44d37a1b96673cbbdd077e24059</meta:generator>
    <meta:printed-by>nathalie lescureux</meta:printed-by>
    <meta:print-date>2018-05-16T16:36:31.92</meta:print-date>
    <dc:creator>nathalie lescureux</dc:creator>
    <meta:document-statistic meta:table-count="5" meta:image-count="1" meta:object-count="0" meta:page-count="1" meta:paragraph-count="63" meta:word-count="151" meta:character-count="800" meta:non-whitespace-character-count="660"/>
  </office:meta>
</office:document-meta>
</file>