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489cm" fo:margin-left="0cm" table:align="left"/>
    </style:style>
    <style:style style:name="Tableau1.A" style:family="table-column">
      <style:table-column-properties style:column-width="9.393cm"/>
    </style:style>
    <style:style style:name="Tableau1.B" style:family="table-column">
      <style:table-column-properties style:column-width="8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7ec0e" officeooo:paragraph-rsid="0007ec0e"/>
    </style:style>
    <style:style style:name="P2" style:family="paragraph" style:parent-style-name="Standard">
      <style:text-properties fo:color="#000000" loext:opacity="100%" officeooo:rsid="0007ec0e" officeooo:paragraph-rsid="0007ec0e"/>
    </style:style>
    <style:style style:name="P3" style:family="paragraph" style:parent-style-name="Standard">
      <style:text-properties fo:color="#000000" loext:opacity="100%" style:text-underline-style="solid" style:text-underline-width="auto" style:text-underline-color="font-color" officeooo:rsid="0007ec0e" officeooo:paragraph-rsid="0007ec0e"/>
    </style:style>
    <style:style style:name="P4" style:family="paragraph" style:parent-style-name="Standard">
      <style:text-properties fo:color="#000000" loext:opacity="100%" officeooo:rsid="000a1ae5" officeooo:paragraph-rsid="000a1ae5"/>
    </style:style>
    <style:style style:name="P5" style:family="paragraph" style:parent-style-name="Standard">
      <style:text-properties fo:color="#000000" loext:opacity="100%" officeooo:rsid="000e9d2c" officeooo:paragraph-rsid="000e9d2c"/>
    </style:style>
    <style:style style:name="P6" style:family="paragraph" style:parent-style-name="Standard">
      <style:text-properties fo:color="#000000" loext:opacity="100%" officeooo:rsid="00106b52" officeooo:paragraph-rsid="00106b52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07ec0e" officeooo:paragraph-rsid="0007ec0e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ec0e" officeooo:paragraph-rsid="0007ec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ec0e" officeooo:paragraph-rsid="0009a4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a431" officeooo:paragraph-rsid="0009a4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color="#c9211e" loext:opacity="100%" officeooo:rsid="0007ec0e" officeooo:paragraph-rsid="0007ec0e"/>
    </style:style>
    <style:style style:name="T1" style:family="text">
      <style:text-properties officeooo:rsid="0009a431"/>
    </style:style>
    <style:style style:name="T2" style:family="text">
      <style:text-properties officeooo:rsid="000a1ae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e0d0"/>
    </style:style>
    <style:style style:name="T5" style:family="text">
      <style:text-properties officeooo:rsid="000b93f1"/>
    </style:style>
    <style:style style:name="T6" style:family="text">
      <style:text-properties officeooo:rsid="000d3c90"/>
    </style:style>
    <style:style style:name="T7" style:family="text">
      <style:text-properties officeooo:rsid="000ecb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iche école.</text:p>
      <text:p text:style-name="P1"/>
      <text:p text:style-name="P1">Cette fiche doit être complétée au plus tard pour le jour de la réunion <text:span text:style-name="T2">de rentrée </text:span>des directeurs .</text:p>
      <text:p text:style-name="P1">Un exemplaire papier sera remis le jour de la réunion.</text:p>
      <text:p text:style-name="P1">Un exemplaire numérique sera envoyé à la circonscription à l’adresse : <text:span text:style-name="T7">secaux1</text:span><text:a xlink:type="simple" xlink:href="mailto:secjoi@ac-dijon.fr" text:style-name="Internet_20_link" text:visited-style-name="Visited_20_Internet_20_Link">@ac-dijon.fr</text:a></text:p>
      <text:p text:style-name="P12"/>
      <text:p text:style-name="P12">Il est important d’enregistrer et d’ouvrir cette fiche avec libre office.</text:p>
      <text:p text:style-name="P2">Vous pouvez télécharger ce logiciel gratuit à partir de l’adresse ci-dessous :</text:p>
      <text:p text:style-name="P2"><text:a xlink:type="simple" xlink:href="https://fr.libreoffice.org/download/telecharger-libreoffice/" text:style-name="Internet_20_link" text:visited-style-name="Visited_20_Internet_20_Link">https://fr.libreoffice.org/download/telecharger-libreoffice/</text:a></text:p>
      <text:p text:style-name="P2"/>
      <text:p text:style-name="P2">La fiche est configurée pour être imprimée sur une seule page.</text:p>
      <text:p text:style-name="P2"/>
      <text:p text:style-name="P3">Consignes :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1292125198368">
          <table:table-cell table:style-name="Tableau1.A1" office:value-type="string">
            <text:p text:style-name="P9">Secteur de collège</text:p>
          </table:table-cell>
          <table:table-cell table:style-name="Tableau1.B1" office:value-type="string">
            <text:p text:style-name="P9">Menu déroulant</text:p>
          </table:table-cell>
        </table:table-row>
        <table:table-row table:style-name="TableLine1292125205168">
          <table:table-cell table:style-name="Tableau1.A2" office:value-type="string">
            <text:p text:style-name="P9">Ecole</text:p>
          </table:table-cell>
          <table:table-cell table:style-name="Tableau1.B2" office:value-type="string">
            <text:p text:style-name="P9">Menu déroulant</text:p>
          </table:table-cell>
        </table:table-row>
        <table:table-row table:style-name="TableLine1292125206528">
          <table:table-cell table:style-name="Tableau1.A2" office:value-type="string">
            <text:p text:style-name="P9">Nb de classes</text:p>
          </table:table-cell>
          <table:table-cell table:style-name="Tableau1.B2" office:value-type="string">
            <text:p text:style-name="P10">Menu déroulant</text:p>
          </table:table-cell>
        </table:table-row>
        <table:table-row table:style-name="TableLine1292125189664">
          <table:table-cell table:style-name="Tableau1.A2" office:value-type="string">
            <text:p text:style-name="P9">Numéro de l’école</text:p>
          </table:table-cell>
          <table:table-cell table:style-name="Tableau1.B2" office:value-type="string">
            <text:p text:style-name="P11">A compléter</text:p>
          </table:table-cell>
        </table:table-row>
        <table:table-row table:style-name="TableLine1292125189936">
          <table:table-cell table:style-name="Tableau1.A2" office:value-type="string">
            <text:p text:style-name="P9">RPI</text:p>
          </table:table-cell>
          <table:table-cell table:style-name="Tableau1.B2" office:value-type="string">
            <text:p text:style-name="P10">Menu déroulant</text:p>
          </table:table-cell>
        </table:table-row>
        <table:table-row table:style-name="TableLine1292125190208">
          <table:table-cell table:style-name="Tableau1.A2" office:value-type="string">
            <text:p text:style-name="P9">REP</text:p>
          </table:table-cell>
          <table:table-cell table:style-name="Tableau1.B2" office:value-type="string">
            <text:p text:style-name="P11"><text:span text:style-name="T4">Case à </text:span>cocher</text:p>
          </table:table-cell>
        </table:table-row>
        <table:table-row table:style-name="TableLine1292125190480">
          <table:table-cell table:style-name="Tableau1.A2" office:value-type="string">
            <text:p text:style-name="P11"><text:span text:style-name="T2">Ecrire le </text:span><text:span text:style-name="T3">Nom </text:span><text:span text:style-name="T2">puis le </text:span><text:span text:style-name="T3">Prénom</text:span> <text:span text:style-name="T2">de chaque enseignant</text:span></text:p>
          </table:table-cell>
          <table:table-cell table:style-name="Tableau1.B2" office:value-type="string">
            <text:p text:style-name="P11"><text:span text:style-name="T2">A remplir dans l’o</text:span>rdre des niveaux de<text:span text:style-name="T2">s</text:span> classe<text:span text:style-name="T2">s</text:span></text:p>
          </table:table-cell>
        </table:table-row>
        <table:table-row table:style-name="TableLine1292125215232">
          <table:table-cell table:style-name="Tableau1.A2" office:value-type="string">
            <text:p text:style-name="P11">Catégorie</text:p>
          </table:table-cell>
          <table:table-cell table:style-name="Tableau1.B2" office:value-type="string">
            <text:p text:style-name="P11">Menu déroulant : <text:span text:style-name="T6">Indiquer les remplaçants rattachés à l’école</text:span></text:p>
          </table:table-cell>
        </table:table-row>
        <table:table-row table:style-name="TableLine1292125214144">
          <table:table-cell table:style-name="Tableau1.A2" office:value-type="string">
            <text:p text:style-name="P8">% <text:span text:style-name="T1">Travail</text:span></text:p>
          </table:table-cell>
          <table:table-cell table:style-name="Tableau1.B2" office:value-type="string">
            <text:p text:style-name="P11">Menu déroulant</text:p>
          </table:table-cell>
        </table:table-row>
        <table:table-row table:style-name="TableLine1292125217952">
          <table:table-cell table:style-name="Tableau1.A2" office:value-type="string">
            <text:p text:style-name="P8">% <text:span text:style-name="T1">Temps dans cette classe</text:span></text:p>
          </table:table-cell>
          <table:table-cell table:style-name="Tableau1.B2" office:value-type="string">
            <text:p text:style-name="P11">Menu déroulant</text:p>
          </table:table-cell>
        </table:table-row>
        <table:table-row table:style-name="TableLine1292125221488">
          <table:table-cell table:style-name="Tableau1.A2" office:value-type="string">
            <text:p text:style-name="P11">Effectifs classes</text:p>
          </table:table-cell>
          <table:table-cell table:style-name="Tableau1.B2" office:value-type="string">
            <text:p text:style-name="P11">A compléter</text:p>
          </table:table-cell>
        </table:table-row>
        <table:table-row table:style-name="TableLine1292125209520">
          <table:table-cell table:style-name="Tableau1.A2" office:value-type="string">
            <text:p text:style-name="P11">Formation</text:p>
          </table:table-cell>
          <table:table-cell table:style-name="Tableau1.B2" office:value-type="string">
            <text:p text:style-name="P11">Menu déroulant :Choisir le cycle représentatif</text:p>
          </table:table-cell>
        </table:table-row>
        <table:table-row table:style-name="TableLine1292125217680">
          <table:table-cell table:style-name="Tableau1.A2" office:value-type="string">
            <text:p text:style-name="P11">Directeur</text:p>
          </table:table-cell>
          <table:table-cell table:style-name="Tableau1.B2" office:value-type="string">
            <text:p text:style-name="P11">A compléter</text:p>
          </table:table-cell>
        </table:table-row>
        <table:table-row table:style-name="TableLine1292125219584">
          <table:table-cell table:style-name="Tableau1.A2" office:value-type="string">
            <text:p text:style-name="P11">Décharge</text:p>
          </table:table-cell>
          <table:table-cell table:style-name="Tableau1.B2" office:value-type="string">
            <text:p text:style-name="P11">A compléter</text:p>
          </table:table-cell>
        </table:table-row>
        <table:table-row table:style-name="TableLine1292125223120">
          <table:table-cell table:style-name="Tableau1.A2" office:value-type="string">
            <text:p text:style-name="P11">Horaires type école</text:p>
          </table:table-cell>
          <table:table-cell table:style-name="Tableau1.B2" office:value-type="string">
            <text:p text:style-name="P11">Menu déroulant</text:p>
          </table:table-cell>
        </table:table-row>
        <table:table-row table:style-name="TableLine1292125223936">
          <table:table-cell table:style-name="Tableau1.A2" office:value-type="string">
            <text:p text:style-name="P11">Horaires </text:p>
          </table:table-cell>
          <table:table-cell table:style-name="Tableau1.B2" office:value-type="string">
            <text:p text:style-name="P11">A compléter</text:p>
          </table:table-cell>
        </table:table-row>
        <table:table-row table:style-name="TableLine1292125210064">
          <table:table-cell table:style-name="Tableau1.A2" office:value-type="string">
            <text:p text:style-name="P11">APC et Horaires</text:p>
          </table:table-cell>
          <table:table-cell table:style-name="Tableau1.B2" office:value-type="string">
            <text:p text:style-name="P11">A compléter</text:p>
          </table:table-cell>
        </table:table-row>
        <table:table-row table:style-name="TableLine1292125211424">
          <table:table-cell table:style-name="Tableau1.A2" office:value-type="string">
            <text:p text:style-name="P11">Adresse</text:p>
          </table:table-cell>
          <table:table-cell table:style-name="Tableau1.B2" office:value-type="string">
            <text:p text:style-name="P11">A compléter</text:p>
          </table:table-cell>
        </table:table-row>
      </table:table>
      <text:p text:style-name="P2"/>
      <text:p text:style-name="P4">Les personnels des RASED ne sont pas à renseigner sur ce document.</text:p>
      <text:p text:style-name="P4">Chaque réseau recevra une fiche de renseignements spécifique.</text:p>
      <text:p text:style-name="P4"/>
      <text:p text:style-name="P5">Les remplaçants rattachés à l’école seront bien inscrits sur cette fiche. </text:p>
      <text:p text:style-name="P5"/>
      <text:p text:style-name="P6">Enseignants, remplaçants et compléments de service complèteront bien le cycle choisi pour les formations</text:p>
      <text:p text:style-name="P5"/>
      <text:p text:style-name="P4">Si la fiche présente une anomalie, prenez contact avec l’erun de circonscription.</text:p>
      <text:p text:style-name="P4"><text:span text:style-name="T5">philippe.pradeau@ac-dijon.fr</text:span> <text:s/>ou 06 43 72 21 1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6T15:07:31.590000000</meta:creation-date>
    <dc:date>2020-06-22T09:32:00.492000000</dc:date>
    <meta:editing-duration>PT20M39S</meta:editing-duration>
    <meta:editing-cycles>8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51" meta:word-count="240" meta:character-count="1557" meta:non-whitespace-character-count="1365"/>
  </office:meta>
</office:document-meta>
</file>