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385cm" fo:margin-left="0.626cm" style:page-number="0" table:align="left" style:writing-mode="lr-tb"/>
    </style:style>
    <style:style style:name="Tableau1.A" style:family="table-column">
      <style:table-column-properties style:column-width="9.25cm"/>
    </style:style>
    <style:style style:name="Tableau1.B" style:family="table-column">
      <style:table-column-properties style:column-width="10.1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9.385cm" table:align="margins" style:writing-mode="lr-tb"/>
    </style:style>
    <style:style style:name="Tableau2.A" style:family="table-column">
      <style:table-column-properties style:column-width="4.419cm" style:rel-column-width="14937*"/>
    </style:style>
    <style:style style:name="Tableau2.B" style:family="table-column">
      <style:table-column-properties style:column-width="0.953cm" style:rel-column-width="3220*"/>
    </style:style>
    <style:style style:name="Tableau2.C" style:family="table-column">
      <style:table-column-properties style:column-width="2.113cm" style:rel-column-width="7143*"/>
    </style:style>
    <style:style style:name="Tableau2.D" style:family="table-column">
      <style:table-column-properties style:column-width="1.94cm" style:rel-column-width="6559*"/>
    </style:style>
    <style:style style:name="Tableau2.E" style:family="table-column">
      <style:table-column-properties style:column-width="1.817cm" style:rel-column-width="6142*"/>
    </style:style>
    <style:style style:name="Tableau2.F" style:family="table-column">
      <style:table-column-properties style:column-width="2.05cm" style:rel-column-width="6929*"/>
    </style:style>
    <style:style style:name="Tableau2.G" style:family="table-column">
      <style:table-column-properties style:column-width="1.935cm" style:rel-column-width="6541*"/>
    </style:style>
    <style:style style:name="Tableau2.I" style:family="table-column">
      <style:table-column-properties style:column-width="2.221cm" style:rel-column-width="750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E2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2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E3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I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8.762cm" fo:margin-left="0.635cm" table:align="left" style:writing-mode="lr-tb"/>
    </style:style>
    <style:style style:name="Tableau3.A" style:family="table-column">
      <style:table-column-properties style:column-width="9.243cm"/>
    </style:style>
    <style:style style:name="Tableau3.B" style:family="table-column">
      <style:table-column-properties style:column-width="0.501cm"/>
    </style:style>
    <style:style style:name="Tableau3.C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61cm" fo:text-indent="0cm" style:auto-text-indent="false" style:snap-to-layout-grid="false">
        <style:tab-stops>
          <style:tab-stop style:position="8.001cm" style:type="center"/>
          <style:tab-stop style:position="19.36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4.736cm"/>
        </style:tab-stops>
      </style:paragraph-properties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Header">
      <style:text-properties fo:font-size="9pt" style:font-size-asian="9pt"/>
    </style:style>
    <style:style style:name="P9" style:family="paragraph" style:parent-style-name="Header">
      <style:text-properties fo:font-size="8pt" fo:font-weight="bold" style:font-size-asian="8pt" style:font-weight-asian="bold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weight-complex="bold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fo:font-weight="bold" style:font-size-asian="8pt" style:font-weight-asian="bold" style:font-weight-complex="bold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font-size="8pt" fo:language="nl" fo:country="NL" fo:font-weight="bold" style:font-size-asian="8pt" style:font-weight-asian="bold" style:font-weight-complex="bold"/>
    </style:style>
    <style:style style:name="P13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14" style:family="paragraph" style:parent-style-name="Header">
      <style:paragraph-properties style:snap-to-layout-grid="false">
        <style:tab-stops/>
      </style:paragraph-properties>
      <style:text-properties fo:font-size="8pt" style:font-size-asian="8pt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 style:snap-to-layout-grid="false">
        <style:tab-stops/>
      </style:paragraph-properties>
    </style:style>
    <style:style style:name="P1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6pt" style:font-size-asian="6pt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P19" style:family="paragraph" style:parent-style-name="Header">
      <style:paragraph-properties style:snap-to-layout-grid="false">
        <style:tab-stops/>
      </style:paragraph-properties>
      <style:text-properties fo:font-size="7pt" style:font-size-asian="7pt"/>
    </style:style>
    <style:style style:name="P20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21" style:family="paragraph" style:parent-style-name="Header">
      <style:paragraph-properties style:snap-to-layout-grid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fo:margin-left="0.194cm" fo:margin-right="0cm" fo:text-indent="-0.635cm" style:auto-text-indent="false" style:snap-to-layout-grid="false"/>
    </style:style>
    <style:style style:name="P23" style:family="paragraph" style:parent-style-name="Header">
      <style:paragraph-properties fo:margin-left="0cm" fo:margin-right="0cm" fo:text-align="center" style:justify-single-word="false" fo:text-indent="0.318cm" style:auto-text-indent="false">
        <style:tab-stops/>
      </style:paragraph-properties>
      <style:text-properties fo:font-size="8pt" fo:font-weight="bold" style:font-size-asian="8pt" style:font-weight-asian="bold" style:font-weight-complex="bold"/>
    </style:style>
    <style:style style:name="P24" style:family="paragraph" style:parent-style-name="Heading_20_1">
      <style:paragraph-properties fo:text-align="start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color="#ff0000"/>
    </style:style>
    <style:style style:name="T3" style:family="text">
      <style:text-properties fo:color="#ff0000" fo:font-size="9pt" fo:font-weight="bold" style:font-size-asian="9pt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font-name="Symbol"/>
    </style:style>
    <style:style style:name="T6" style:family="text">
      <style:text-properties style:font-name="Symbol" fo:font-size="16pt" style:font-size-asian="16pt"/>
    </style:style>
    <style:style style:name="T7" style:family="text">
      <style:text-properties style:font-name="Symbol" fo:font-size="14pt" style:font-size-asian="14pt"/>
    </style:style>
    <style:style style:name="T8" style:family="text">
      <style:text-properties fo:font-size="16pt" style:font-size-asian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1" style:family="text">
      <style:text-properties fo:font-size="10pt" style:font-size-asian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48cm" draw:visible-area-height="4.5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2">MM <text:s/><text:span text:style-name="T5"></text:span> <text:s text:c="4"/>MME <text:span text:style-name="T5"></text:span> <text:s text:c="5"/>MLE <text:span text:style-name="T5"></text:span> <text:s text:c="3"/>NOM et Prénom : </text:p>
            <text:p text:style-name="Standard"/>
            <text:p text:style-name="Standard"><text:s text:c="48"/>PATRONYME <text:s text:c="2"/>:</text:p>
            <text:p text:style-name="Standard">NUMEM : <text:span text:style-name="T6"></text:span><text:span text:style-name="T8"> <text:s text:c="5"/></text:span>Date de naissance<text:span text:style-name="T8"> : <text:s text:c="21"/></text:span>GRADE :<text:span text:style-name="T8"> </text:span></text:p>
            <text:p text:style-name="Standard"><text:span text:style-name="T4">N° S.SOCIALE</text:span><text:span text:style-name="T2"> </text:span>:</text:p>
            <text:p text:style-name="Standard">RIB <text:s text:c="2"/>Code banque <text:span text:style-name="T7"></text:span> <text:s text:c="4"/>Code guichet <text:s/><text:span text:style-name="T7"></text:span> <text:s text:c="3"/>N° compte <text:span text:style-name="T7"></text:span> clé <text:s/><text:span text:style-name="T7">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6"><text:span text:style-name="T9">Adresse Administrative</text:span> :</text:p>
          </table:table-cell>
          <table:table-cell table:style-name="Tableau1.A1" office:value-type="string">
            <text:p text:style-name="P16"><text:span text:style-name="T9">Adresse personnelle</text:span> :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5"/>
      <text:p text:style-name="P15"><text:tab/><text:span text:style-name="T9">INTITULE du STAGE :  <text:s text:c="3"/></text:span><text:span text:style-name="T4">ANIMATION PEDAGOGIQUE <text:s/>- CIRCO :…………………………… <text:s text:c="72"/></text:span></text:p>
      <text:p text:style-name="P7"><text:tab/>LIEU du STAGE : <text:s text:c="13"/>…………………………………….. DATE : …………………………..</text:p>
      <text:p text:style-name="P15"><draw:frame draw:style-name="fr1" draw:name="Cadre1" text:anchor-type="paragraph" svg:x="0.626cm" svg:y="0.002cm" svg:width="19.385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column table:style-name="Tableau2.G"/><table:table-column table:style-name="Tableau2.D"/><table:table-column table:style-name="Tableau2.I"/><table:table-row table:style-name="Tableau2.1"><table:table-cell table:style-name="Tableau2.A1" office:value-type="string"><text:p text:style-name="P11"/><text:p text:style-name="P23">ITINERAIRE (VILLES)</text:p></table:table-cell><table:table-cell table:style-name="Tableau2.A1" table:number-columns-spanned="2" office:value-type="string"><text:p text:style-name="P11"/><text:p text:style-name="P10">DATE</text:p><text:p text:style-name="P12">JJ/MM/AA</text:p></table:table-cell><table:covered-table-cell/><table:table-cell table:style-name="Tableau2.A1" office:value-type="string"><text:p text:style-name="P11"/><text:p text:style-name="P10"/><text:p text:style-name="P10">HEURES</text:p></table:table-cell><table:table-cell table:style-name="Tableau2.A1" office:value-type="string"><text:p text:style-name="P17">Nbre km</text:p><text:p text:style-name="P18">Aller</text:p><text:p text:style-name="P18">(réservé à l’Adm)</text:p><text:p text:style-name="P18">(1)</text:p></table:table-cell><table:table-cell table:style-name="Tableau2.A1" office:value-type="string"><text:p text:style-name="P11">Repas midi (2)</text:p><text:p text:style-name="P10"><text:s/></text:p><text:p text:style-name="P10">Repas soir(2) et (4)</text:p></table:table-cell><table:table-cell table:style-name="Tableau2.A1" office:value-type="string"><text:p text:style-name="P11"/><text:p text:style-name="P10">Nuitées</text:p><text:p text:style-name="P10">(2)(4)</text:p></table:table-cell><table:table-cell table:style-name="Tableau2.A1" office:value-type="string"><text:p text:style-name="P11">Parking</text:p><text:p text:style-name="P10">Péage</text:p><text:p text:style-name="P10">(3)(4)</text:p></table:table-cell><table:table-cell table:style-name="Tableau2.I1" office:value-type="string"><text:p text:style-name="P11">Dépenses</text:p><text:p text:style-name="P10">Diverses</text:p><text:p text:style-name="P10">(3)(4)</text:p></table:table-cell></table:table-row><table:table-row table:style-name="Tableau2.1"><table:table-cell table:style-name="Tableau2.A2" office:value-type="string"><text:p text:style-name="P16"/></table:table-cell><table:table-cell table:style-name="Tableau2.A1" office:value-type="string"><text:p text:style-name="P14">départ</text:p></table:table-cell><table:table-cell table:style-name="Tableau2.A1" office:value-type="string"><text:p text:style-name="P14">le</text:p></table:table-cell><table:table-cell table:style-name="Tableau2.A1" office:value-type="string"><text:p text:style-name="P14">de</text:p></table:table-cell><table:table-cell table:style-name="Tableau2.E2" office:value-type="string"><text:p text:style-name="P16"/></table:table-cell><table:table-cell table:style-name="Tableau2.A2" office:value-type="string"><text:p text:style-name="P19">Midi :</text:p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I2" office:value-type="string"><text:p text:style-name="P16"/></table:table-cell></table:table-row><table:table-row table:style-name="Tableau2.1"><table:table-cell table:style-name="Tableau2.A3" office:value-type="string"><text:p text:style-name="P16"/></table:table-cell><table:table-cell table:style-name="Tableau2.A1" office:value-type="string"><text:p text:style-name="P14">retour</text:p></table:table-cell><table:table-cell table:style-name="Tableau2.A1" office:value-type="string"><text:p text:style-name="P14">le</text:p></table:table-cell><table:table-cell table:style-name="Tableau2.A1" office:value-type="string"><text:p text:style-name="P14">à</text:p></table:table-cell><table:table-cell table:style-name="Tableau2.E3" office:value-type="string"><text:p text:style-name="P16"/></table:table-cell><table:table-cell table:style-name="Tableau2.A3" office:value-type="string"><text:p text:style-name="P19">Soir :</text:p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I3" office:value-type="string"><text:p text:style-name="P16"/></table:table-cell></table:table-row><table:table-row table:style-name="Tableau2.1"><table:table-cell table:style-name="Tableau2.A2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I2" office:value-type="string"><text:p text:style-name="P16"/></table:table-cell></table:table-row><table:table-row table:style-name="Tableau2.1"><table:table-cell table:style-name="Tableau2.A3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I3" office:value-type="string"><text:p text:style-name="P16"/></table:table-cell></table:table-row><table:table-row table:style-name="Tableau2.1"><table:table-cell table:style-name="Tableau2.A2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I2" office:value-type="string"><text:p text:style-name="P16"/></table:table-cell></table:table-row><table:table-row table:style-name="Tableau2.1"><table:table-cell table:style-name="Tableau2.A3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I3" office:value-type="string"><text:p text:style-name="P16"/></table:table-cell></table:table-row><table:table-row table:style-name="Tableau2.1"><table:table-cell table:style-name="Tableau2.A2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I2" office:value-type="string"><text:p text:style-name="P16"/></table:table-cell></table:table-row><table:table-row table:style-name="Tableau2.1"><table:table-cell table:style-name="Tableau2.A3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I3" office:value-type="string"><text:p text:style-name="P16"/></table:table-cell></table:table-row><table:table-row table:style-name="Tableau2.1"><table:table-cell table:style-name="Tableau2.A2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I2" office:value-type="string"><text:p text:style-name="P16"/></table:table-cell></table:table-row><table:table-row table:style-name="Tableau2.1"><table:table-cell table:style-name="Tableau2.A3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I3" office:value-type="string"><text:p text:style-name="P16"/></table:table-cell></table:table-row><table:table-row table:style-name="Tableau2.1"><table:table-cell table:style-name="Tableau2.A2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I2" office:value-type="string"><text:p text:style-name="P16"/></table:table-cell></table:table-row><table:table-row table:style-name="Tableau2.1"><table:table-cell table:style-name="Tableau2.A3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I3" office:value-type="string"><text:p text:style-name="P16"/></table:table-cell></table:table-row><table:table-row table:style-name="Tableau2.1"><table:table-cell table:style-name="Tableau2.A2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I2" office:value-type="string"><text:p text:style-name="P16"/></table:table-cell></table:table-row><table:table-row table:style-name="Tableau2.1"><table:table-cell table:style-name="Tableau2.A3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I3" office:value-type="string"><text:p text:style-name="P16"/></table:table-cell></table:table-row><table:table-row table:style-name="Tableau2.1"><table:table-cell table:style-name="Tableau2.A2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I2" office:value-type="string"><text:p text:style-name="P16"/></table:table-cell></table:table-row><table:table-row table:style-name="Tableau2.1"><table:table-cell table:style-name="Tableau2.A3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I3" office:value-type="string"><text:p text:style-name="P16"/></table:table-cell></table:table-row><table:table-row table:style-name="Tableau2.1"><table:table-cell table:style-name="Tableau2.A2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I2" office:value-type="string"><text:p text:style-name="P16"/></table:table-cell></table:table-row><table:table-row table:style-name="Tableau2.1"><table:table-cell table:style-name="Tableau2.A3" office:value-type="string"><text:p text:style-name="P16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A1" office:value-type="string"><text:p text:style-name="P14"/></table:table-cell><table:table-cell table:style-name="Tableau2.E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A3" office:value-type="string"><text:p text:style-name="P16"/></table:table-cell><table:table-cell table:style-name="Tableau2.I3" office:value-type="string"><text:p text:style-name="P16"/></table:table-cell></table:table-row></table:table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6"><text:span text:style-name="T10">Pièces à fournir avec le présent état de frais</text:span><text:span text:style-name="T11"> :</text:span></text:p>
            <text:p text:style-name="P20">Un RIB</text:p>
            <text:p text:style-name="P20">Calendrier des Animations</text:p>
            <text:p text:style-name="P15"/>
          </table:table-cell>
          <table:table-cell table:style-name="Tableau3.A1" office:value-type="string">
            <text:p text:style-name="P16"/>
          </table:table-cell>
          <table:table-cell table:style-name="Tableau3.C1" office:value-type="string">
            <text:p text:style-name="P21">Je certifie exacts les renseignements portés sur cet état</text:p>
            <text:p text:style-name="P20"/>
            <text:p text:style-name="P20">A <text:s text:c="45"/>le</text:p>
            <text:p text:style-name="P20">Signature de l’intéressé(e)</text:p>
            <text:p text:style-name="P20"/>
            <text:p text:style-name="P20"/>
            <text:p text:style-name="P20"/>
          </table:table-cell>
        </table:table-row>
      </table:table>
      <text:p text:style-name="P13"><text:tab/>(1) : Nbre de Km défini sur le site via-michelin : <text:s/>Réservé à l’administration</text:p>
      <text:p text:style-name="P13"><text:tab/>(2) : indiquer le nombre</text:p>
      <text:p text:style-name="P13"><text:tab/>(3) : indiquer le montant dépensé</text:p>
      <text:p text:style-name="P13"><text:tab/>(4) : pièces justificatives à fournir : facture-tickets, etc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9.385cm" fo:margin-left="0.626cm" table:align="left" style:writing-mode="lr-tb"/>
    </style:style>
    <style:style style:name="Tableau4.A" style:family="table-column">
      <style:table-column-properties style:column-width="3.362cm"/>
    </style:style>
    <style:style style:name="Tableau4.B" style:family="table-column">
      <style:table-column-properties style:column-width="11.561cm"/>
    </style:style>
    <style:style style:name="Tableau4.C" style:family="table-column">
      <style:table-column-properties style:column-width="4.463cm"/>
    </style:style>
    <style:style style:name="Tableau4.1" style:family="table-row">
      <style:table-row-properties style:min-row-height="3.152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margin-left="0cm" fo:margin-right="-0.61cm" fo:text-indent="0cm" style:auto-text-indent="false" style:snap-to-layout-grid="false">
        <style:tab-stops>
          <style:tab-stop style:position="8.001cm" style:type="center"/>
          <style:tab-stop style:position="19.368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style:snap-to-layout-grid="false">
        <style:tab-stops>
          <style:tab-stop style:position="4.736cm"/>
        </style:tab-stops>
      </style:paragraph-properties>
    </style:style>
    <style:style style:name="MP6" style:family="paragraph" style:parent-style-name="Heading_20_1">
      <style:paragraph-properties fo:text-align="start" style:justify-single-word="false"/>
    </style:style>
    <style:style style:name="MP7" style:family="paragraph" style:parent-style-name="Standard">
      <style:text-properties fo:font-size="9pt" style:font-size-asian="9pt"/>
    </style:style>
    <style:style style:name="MP8" style:family="paragraph" style:parent-style-name="Header">
      <style:text-properties fo:font-size="9pt" style:font-size-asian="9pt"/>
    </style:style>
    <style:style style:name="MP9" style:family="paragraph" style:parent-style-name="Header">
      <style:text-properties fo:font-size="8pt" fo:font-weight="bold" style:font-size-asian="8pt" style:font-weight-asian="bold" style:font-weight-complex="bold"/>
    </style:style>
    <style:style style:name="MT1" style:family="text">
      <style:text-properties fo:font-size="9pt" style:font-size-asian="9pt"/>
    </style:style>
    <style:style style:name="MT2" style:family="text">
      <style:text-properties fo:color="#ff0000" fo:font-size="9pt" fo:font-weight="bold" style:font-size-asian="9pt" style:font-weight-asian="bold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48cm" draw:visible-area-height="4.501cm"/>
    </style:style>
    <style:page-layout style:name="Mpm1">
      <style:page-layout-properties fo:page-width="20.999cm" fo:page-height="29.699cm" style:num-format="1" style:print-orientation="portrait" fo:margin-top="1cm" fo:margin-bottom="1.281cm" fo:margin-left="0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1.281cm" fo:margin-left="0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text:bookmark-start text:name="_1289893822"/><text:bookmark-start text:name="_1289906249"/><draw:frame draw:style-name="Mfr1" draw:name="Objet1" text:anchor-type="as-char" svg:width="2.88cm" svg:height="3.477cm" draw:z-index="1"><draw:object-ole xlink:href="./Object 1" xlink:type="simple" xlink:show="embed" xlink:actuate="onLoad"/><draw:image xlink:href="./ObjectReplacements/Object 1" xlink:type="simple" xlink:show="embed" xlink:actuate="onLoad"/></draw:frame><text:bookmark-end text:name="_1289893822"/><text:bookmark-end text:name="_1289906249"/></text:p>
            </table:table-cell>
            <table:table-cell table:style-name="Tableau4.A1" office:value-type="string">
              <text:p text:style-name="MP2"/>
              <text:p text:style-name="MP3"/>
              <text:p text:style-name="MP3">ETAT DE FRAIS DE DEPLACEMENT FORMATION CONTINUE</text:p>
              <text:p text:style-name="MP3">Application des décrets : n°90-437 du 28 mai 1990</text:p>
              <text:p text:style-name="MP3">Et n°2006-781 du 03 juillet 2006</text:p>
              <text:p text:style-name="MP4">A retourner complété avant le 15 du mois suivant le stage</text:p>
              <text:p text:style-name="MP4">DAFIG 2</text:p>
            </table:table-cell>
            <table:table-cell table:style-name="Tableau4.C1" office:value-type="string">
              <text:p text:style-name="MP5"><text:s text:c="16"/><text:span text:style-name="MT1"><text:tab/></text:span></text:p>
              <text:h text:style-name="MP6" text:outline-level="1"><text:s text:c="17"/>IMPUTATION</text:h>
              <text:p text:style-name="Standard"><text:span text:style-name="MT1">Exercice : </text:span><text:span text:style-name="MT2">2010</text:span></text:p>
              <text:p text:style-name="Standard"><text:span text:style-name="MT1">Ministère : </text:span><text:span text:style-name="MT2">206</text:span></text:p>
              <text:p text:style-name="Standard"><text:span text:style-name="MT1">Programme </text:span><text:span text:style-name="MT2">: <text:s/>0140</text:span><text:span text:style-name="MT1"> <text:s/>- </text:span><text:span text:style-name="MT2">04</text:span></text:p>
              <text:p text:style-name="MP7"/>
              <text:p text:style-name="Standard"><text:span text:style-name="MT1">Code gestion : </text:span><text:span text:style-name="MT2">FC</text:span></text:p>
              <text:p text:style-name="MP8">N° pièce :</text:p>
              <text:p text:style-name="MP8"/>
              <text:p text:style-name="Header"/>
            </table:table-cell>
          </table:table-row>
        </table:table>
        <text:p text:style-name="MP9"><text:s text:c="9"/>Inspection Académique </text:p>
        <text:p text:style-name="MP9"><text:s text:c="9"/>de l’YONNE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M  ™     MME ™      MLE ™    NOM et Prénom : </dc:title>
    <meta:initial-creator>MarieAnge.Poussierre</meta:initial-creator>
    <meta:creation-date>2010-02-23T16:24:00</meta:creation-date>
    <dc:creator>tice89</dc:creator>
    <dc:date>2010-02-23T16:24:00</dc:date>
    <meta:print-date>2009-09-04T14:35:00</meta:print-date>
    <meta:editing-cycles>2</meta:editing-cycles>
    <meta:editing-duration>PT00H01M00S</meta:editing-duration>
    <meta:generator>OpenOffice.org/3.1$Win32 OpenOffice.org_project/310m19$Build-9420</meta:generator>
    <meta:document-statistic meta:table-count="4" meta:image-count="0" meta:object-count="1" meta:page-count="1" meta:paragraph-count="61" meta:word-count="255" meta:character-count="1502"/>
  </office:meta>
</office:document-meta>
</file>