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23cm" fo:margin-left="-0.437cm" table:align="left" style:writing-mode="lr-tb"/>
    </style:style>
    <style:style style:name="Tableau1.A" style:family="table-column">
      <style:table-column-properties style:column-width="4.789cm"/>
    </style:style>
    <style:style style:name="Tableau1.B" style:family="table-column">
      <style:table-column-properties style:column-width="2.699cm"/>
    </style:style>
    <style:style style:name="Tableau1.C" style:family="table-column">
      <style:table-column-properties style:column-width="2.566cm"/>
    </style:style>
    <style:style style:name="Tableau1.D" style:family="table-column">
      <style:table-column-properties style:column-width="3.2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none" fo:border-right="none" fo:border-top="0.25pt solid #000000" fo:border-bottom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7.879cm" fo:margin-left="-0.014cm" table:align="left" style:writing-mode="lr-tb"/>
    </style:style>
    <style:style style:name="Tableau2.A" style:family="table-column">
      <style:table-column-properties style:column-width="7.87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589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weight="bold" officeooo:rsid="001e5f04" officeooo:paragraph-rsid="001e5f04" style:font-weight-asian="bold" style:font-weight-complex="bold"/>
    </style:style>
    <style:style style:name="P5" style:family="paragraph" style:parent-style-name="Normal_20__28_Web_29_">
      <style:paragraph-properties fo:margin-top="0cm" fo:margin-bottom="0cm" loext:contextual-spacing="false" style:snap-to-layout-grid="false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  <style:text-properties officeooo:rsid="00219985" officeooo:paragraph-rsid="00219985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74pt solid #000000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74pt solid #000000"/>
      <style:text-properties fo:font-weight="bold" officeooo:rsid="0020ae76" officeooo:paragraph-rsid="0020ae76" style:font-weight-asian="bold" style:font-weight-complex="bold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74pt solid #000000"/>
      <style:text-properties fo:font-weight="bold" officeooo:rsid="00253ee7" officeooo:paragraph-rsid="00253ee7" style:font-weight-asian="bold" style:font-weight-complex="bold"/>
    </style:style>
    <style:style style:name="P11" style:family="paragraph" style:parent-style-name="Normal_20__28_Web_29_" style:master-page-name="Standard">
      <style:paragraph-properties fo:margin-top="0cm" fo:margin-bottom="0cm" loext:contextual-spacing="false" style:page-number="auto"/>
      <style:text-properties officeooo:rsid="001e5f04" officeooo:paragraph-rsid="001e5f04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53aa" style:font-weight-asian="bold" style:font-weight-complex="bold"/>
    </style:style>
    <style:style style:name="T3" style:family="text">
      <style:text-properties officeooo:rsid="001c63d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253ee7"/>
    </style:style>
    <style:style style:name="T6" style:family="text">
      <style:text-properties officeooo:rsid="00219985"/>
    </style:style>
    <style:style style:name="T7" style:family="text">
      <style:text-properties officeooo:rsid="00253ee7"/>
    </style:style>
    <style:style style:name="T8" style:family="text">
      <style:text-properties officeooo:rsid="0025ec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CIRCONSCRIPTION </text:span>: <text:span text:style-name="T1">AUXERRE 1</text:span></text:p>
      <text:p text:style-name="P1"/>
      <text:p text:style-name="P1"/>
      <text:p text:style-name="P8"><text:span text:style-name="T2">MISE EN OEUVRE</text:span><text:span text:style-name="T1"> </text:span><text:span text:style-name="T2">DES STAGES DE REUSSITE POUR LES ELEVES DE CM2</text:span><text:span text:style-name="T1"> </text:span></text:p>
      <text:p text:style-name="P9"/>
      <text:p text:style-name="P9">CONGES DE PRINTEMPS 2018</text:p>
      <text:p text:style-name="P10">15 au 19 AVRIL 2019</text:p>
      <text:p text:style-name="P2"/>
      <text:p text:style-name="P1"/>
      <text:p text:style-name="P7">Prévisions des stages projetés </text:p>
      <text:p text:style-name="P7"/>
      <text:p text:style-name="P4">(<text:span text:style-name="T4">date de retour en circonscription pour le </text:span><text:span text:style-name="T5">4 avril </text:span><text:span text:style-name="T4"><text:s/>dernier délai)</text:span>.</text:p>
      <text:p text:style-name="P4"/>
      <text:p text:style-name="P1"/>
      <text:p text:style-name="P3"/>
      <text:p text:style-name="P3"/>
      <text:p text:style-name="P3"><text:span text:style-name="T3">NOM de L'</text:span>ECOLE : …………………………………………………….</text:p>
      <text:p text:style-name="P1"/>
      <text:p text:style-name="P1">Nombre d’élèves scolarisés en CM2 : 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Semaine du <text:span text:style-name="T8">15</text:span> <text:span text:style-name="T6">avril</text:span></text:p>
            <text:p text:style-name="P2">au</text:p>
            <text:p text:style-name="P2">1<text:span text:style-name="T8">9</text:span> avril 201<text:span text:style-name="T8">9</text:span></text:p>
          </table:table-cell>
          <table:table-cell table:style-name="Tableau1.A1" office:value-type="string">
            <text:p text:style-name="P2">Nombre d’enseignants volontaires</text:p>
          </table:table-cell>
          <table:table-cell table:style-name="Tableau1.C1" office:value-type="string">
            <text:p text:style-name="P2">Nombre de stages projetés</text:p>
          </table:table-cell>
          <table:table-cell table:style-name="Tableau1.D1" office:value-type="string">
            <text:p text:style-name="P2">Nombre d’élèves concernés <text:span text:style-name="T6">(</text:span>CM2<text:span text:style-name="T6">)</text:span>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  <text:p text:style-name="P1"/>
            <text:p text:style-name="P1"/>
            <text:p text:style-name="P1"/>
          </table:table-cell>
          <table:table-cell table:style-name="Tableau1.C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NOM-Prénom des enseignants volontaires</text:p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</table:table-row>
        <table:table-row table:style-name="Tableau2.2">
          <table:table-cell table:style-name="Tableau2.A3" office:value-type="string">
            <text:p text:style-name="P6"/>
          </table:table-cell>
        </table:table-row>
        <table:table-row table:style-name="Tableau2.2">
          <table:table-cell table:style-name="Tableau2.A3" office:value-type="string">
            <text:p text:style-name="P6"/>
          </table:table-cell>
        </table:table-row>
        <table:table-row table:style-name="Tableau2.2">
          <table:table-cell table:style-name="Tableau2.A3" office:value-type="string">
            <text:p text:style-name="P6"/>
          </table:table-cell>
        </table:table-row>
        <table:table-row table:style-name="Tableau2.2">
          <table:table-cell table:style-name="Tableau2.A3" office:value-type="string">
            <text:p text:style-name="P6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8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se en œuvre des stages de remise à niveau pour les élèves de CM1 et CM2</dc:title>
    <meta:initial-creator>IA89</meta:initial-creator>
    <meta:creation-date>2015-03-24T11:25:00</meta:creation-date>
    <dc:date>2019-03-12T12:04:46.972000000</dc:date>
    <meta:print-date>2019-03-12T12:04:35.112000000</meta:print-date>
    <meta:editing-cycles>21</meta:editing-cycles>
    <meta:editing-duration>PT31M34S</meta:editing-duration>
    <meta:generator>LibreOffice/4.3.5.2$Windows_x86 LibreOffice_project/3a87456aaa6a95c63eea1c1b3201acedf0751bd5</meta:generator>
    <meta:document-statistic meta:table-count="2" meta:image-count="0" meta:object-count="0" meta:page-count="1" meta:paragraph-count="15" meta:word-count="74" meta:character-count="463" meta:non-whitespace-character-count="400"/>
  </office:meta>
</office:document-meta>
</file>