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1cm" fo:margin-left="5.165cm" table:align="left" style:writing-mode="lr-tb"/>
    </style:style>
    <style:style style:name="Tableau1.A" style:family="table-column">
      <style:table-column-properties style:column-width="2.701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1.99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2.498cm"/>
    </style:style>
    <style:style style:name="Tableau1.G" style:family="table-column">
      <style:table-column-properties style:column-width="2.6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8.029cm" table:align="center" style:writing-mode="lr-tb"/>
    </style:style>
    <style:style style:name="Tableau3.A" style:family="table-column">
      <style:table-column-properties style:column-width="8.02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589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614cm" fo:keep-together="auto"/>
    </style:style>
    <style:style style:name="Tableau3.6" style:family="table-row">
      <style:table-row-properties style:min-row-height="0.713cm" fo:keep-together="auto"/>
    </style:style>
    <style:style style:name="Tableau3.7" style:family="table-row">
      <style:table-row-properties style:min-row-height="0.564cm"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 style:master-page-name="Standard">
      <style:paragraph-properties fo:margin-top="0cm" fo:margin-bottom="0cm" loext:contextual-spacing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dd10"/>
    </style:style>
    <style:style style:name="T3" style:family="text">
      <style:text-properties officeooo:rsid="000ef1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RCONSCRIPTION AUXERRE 1</text:p>
      <text:p text:style-name="P11"/>
      <text:p text:style-name="P12"><text:span text:style-name="T1">Prévisions des stages projetés (retour pour le vendredi 9 octobre dernier déla</text:span>i)</text:p>
      <text:p text:style-name="P1"/>
      <text:p text:style-name="P3">Mise en œuvre des stages de réussite pour les élèves de CP, CE1, CE2, CM1 et CM2</text:p>
      <text:p text:style-name="P3"/>
      <text:p text:style-name="P3">Vacances d'AUTOMNE 2020</text:p>
      <text:p text:style-name="P4"><text:span text:style-name="T3">d</text:span>u lundi 26 octobre au vendredi 30 octobre 2020</text:p>
      <text:p text:style-name="P4"/>
      <text:p text:style-name="P5"/>
      <text:p text:style-name="P9"><text:span text:style-name="T1">NOM de l'ECOLE</text:span> : </text:p>
      <text:p text:style-name="P5"/>
      <text:p text:style-name="P5">Nombre d’élèves scolarisés en CP : <text:s text:c="16"/>Nombre d’élèves scolarisés en CE1 : <text:s text:c="17"/>Nombre d’élèves scolarisés en CE2 :</text:p>
      <text:p text:style-name="P5"/>
      <text:p text:style-name="P5">Nombre d’élèves scolarisés en CM1 : <text:s text:c="13"/>Nombre d’élèves scolarisés en CM2 : 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 table:style-name="Tableau1.1">
          <table:table-cell table:style-name="Tableau1.A1" office:value-type="string">
            <text:p text:style-name="P6">Nombre d’enseignants volontaires</text:p>
          </table:table-cell>
          <table:table-cell table:style-name="Tableau1.B1" office:value-type="string">
            <text:p text:style-name="P6">Nombre de stages projetés</text:p>
          </table:table-cell>
          <table:table-cell table:style-name="Tableau1.C1" office:value-type="string">
            <text:p text:style-name="P6">Nombre d’élèves concernés CP</text:p>
          </table:table-cell>
          <table:table-cell table:style-name="Tableau1.C1" office:value-type="string">
            <text:p text:style-name="P6">Nombre d’élèves concernés CE1</text:p>
          </table:table-cell>
          <table:table-cell table:style-name="Tableau1.C1" office:value-type="string">
            <text:p text:style-name="P6">Nombre d’élèves concernés C<text:span text:style-name="T2">E2</text:span></text:p>
          </table:table-cell>
          <table:table-cell table:style-name="Tableau1.C1" office:value-type="string">
            <text:p text:style-name="P6">Nombre d’élèves concernés CM1</text:p>
          </table:table-cell>
          <table:table-cell table:style-name="Tableau1.G1" office:value-type="string">
            <text:p text:style-name="P6">Nombre d’élèves concernés CM<text:span text:style-name="T2">2</text:span>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</table:table>
      <text:p text:style-name="P5"/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NOM-Prénom des enseignants volontaires</text:p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</table:table-row>
        <table:table-row table:style-name="Tableau3.3">
          <table:table-cell table:style-name="Tableau3.A2" office:value-type="string">
            <text:p text:style-name="P7"/>
          </table:table-cell>
        </table:table-row>
        <table:table-row table:style-name="Tableau3.3">
          <table:table-cell table:style-name="Tableau3.A2" office:value-type="string">
            <text:p text:style-name="P7"/>
          </table:table-cell>
        </table:table-row>
        <table:table-row table:style-name="Tableau3.3">
          <table:table-cell table:style-name="Tableau3.A2" office:value-type="string">
            <text:p text:style-name="P7"/>
          </table:table-cell>
        </table:table-row>
        <table:table-row table:style-name="Tableau3.6">
          <table:table-cell table:style-name="Tableau3.A2" office:value-type="string">
            <text:p text:style-name="P7"/>
          </table:table-cell>
        </table:table-row>
        <table:table-row table:style-name="Tableau3.7">
          <table:table-cell table:style-name="Tableau3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e en œuvre des stages de remise à niveau pour les élèves de CM1 et CM2</dc:title>
    <meta:initial-creator>IA89</meta:initial-creator>
    <meta:creation-date>2015-03-24T12:25:00</meta:creation-date>
    <dc:date>2020-09-21T15:58:15.263000000</dc:date>
    <meta:print-date>2020-09-21T10:42:00</meta:print-date>
    <meta:editing-cycles>27</meta:editing-cycles>
    <meta:editing-duration>PT1H7M48S</meta:editing-duration>
    <meta:generator>LibreOffice/4.3.5.2$Windows_x86 LibreOffice_project/3a87456aaa6a95c63eea1c1b3201acedf0751bd5</meta:generator>
    <meta:document-statistic meta:table-count="2" meta:image-count="0" meta:object-count="0" meta:page-count="1" meta:paragraph-count="16" meta:word-count="109" meta:character-count="735" meta:non-whitespace-character-count="594"/>
  </office:meta>
</office:document-meta>
</file>