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00000018C28E50C7E.pn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182cm" style:rel-column-width="8412*"/>
    </style:style>
    <style:style style:name="Tableau3.B" style:family="table-column">
      <style:table-column-properties style:column-width="2.067cm" style:rel-column-width="7970*"/>
    </style:style>
    <style:style style:name="Tableau3.C" style:family="table-column">
      <style:table-column-properties style:column-width="1.545cm" style:rel-column-width="5957*"/>
    </style:style>
    <style:style style:name="Tableau3.D" style:family="table-column">
      <style:table-column-properties style:column-width="1.526cm" style:rel-column-width="5882*"/>
    </style:style>
    <style:style style:name="Tableau3.E" style:family="table-column">
      <style:table-column-properties style:column-width="1.66cm" style:rel-column-width="6399*"/>
    </style:style>
    <style:style style:name="Tableau3.F" style:family="table-column">
      <style:table-column-properties style:column-width="5.022cm" style:rel-column-width="19360*"/>
    </style:style>
    <style:style style:name="Tableau3.G" style:family="table-column">
      <style:table-column-properties style:column-width="2.997cm" style:rel-column-width="1155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194cm"/>
    </style:style>
    <style:style style:name="Tableau3.A3" style:family="table-cell">
      <style:table-cell-properties fo:background-color="#eeeeee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leau3.C3" style:family="table-cell">
      <style:table-cell-properties fo:background-color="#eeeeee" fo:padding="0.097cm" fo:border-left="none" fo:border-right="none" fo:border-top="0.035cm solid #000000" fo:border-bottom="0.035cm solid #000000">
        <style:background-image/>
      </style:table-cell-properties>
    </style:style>
    <style:style style:name="Tableau3.G3" style:family="table-cell">
      <style:table-cell-properties fo:background-color="#eeeeee" fo:padding="0.097cm" fo:border="0.035cm solid #000000">
        <style:background-image/>
      </style:table-cell-properties>
    </style:style>
    <style:style style:name="Tableau2" style:family="table">
      <style:table-properties style:width="16.976cm" fo:margin-left="0.028cm" fo:margin-right="-0.005cm" table:align="margins"/>
    </style:style>
    <style:style style:name="Tableau2.A" style:family="table-column">
      <style:table-column-properties style:column-width="16.976cm" style:rel-column-width="65535*"/>
    </style:style>
    <style:style style:name="Tableau2.1" style:family="table-row">
      <style:table-row-properties style:min-row-height="1.873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style:font-name-asian="ArialMT" style:font-size-asian="10pt" style:font-style-asian="italic" style:font-weight-asian="bold" style:font-name-complex="ArialMT" style:font-size-complex="10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6pt" fo:font-style="italic" fo:font-weight="normal" style:font-name-asian="ArialMT" style:font-size-asian="5.25pt" style:font-style-asian="italic" style:font-weight-asian="normal" style:font-name-complex="ArialMT" style:font-size-complex="6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808080" style:font-name="Times New Roman" fo:font-size="9pt" style:font-name-asian="ArialMT" style:font-size-asian="9pt" style:font-name-complex="ArialM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808080" style:font-name="Times New Roman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21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style:font-name-asian="ArialMT" style:font-size-asian="9pt" style:font-style-asian="italic" style:font-name-complex="ArialMT" style:font-size-complex="9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ize="9pt" fo:background-color="transparen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rconscription AUXERRE 1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17"/>
            <text:p text:style-name="P12">ÉCOLE : <text:s text:c="69"/>Commune :…………………………</text:p>
            <text:p text:style-name="P11"/>
            <text:p text:style-name="P11">Nombre de classes<text:span text:style-name="T2">*</text:span> de l'école :.......</text:p>
            <text:p text:style-name="P16"/>
            <text:p text:style-name="P10"><text:span text:style-name="T2">*</text:span> compléter une ligne par classe ou par ensei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5"/>
            <text:p text:style-name="P15"/>
            <text:p text:style-name="P15">Périodes scolaires concerné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Jour(s)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Horair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Effectif </text:p>
            <text:p text:style-name="P18">envisagé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Classe (s)</text:p>
          </table:table-cell>
          <table:table-cell table:style-name="Tableau3.F2" table:number-columns-spanned="2" office:value-type="string">
            <text:p text:style-name="P29">Type d'activités pédagogiques complémentaires conduites dans le domaine de la maîtrise du langage et de la lecture</text:p>
            <text:p text:style-name="P32"><text:span text:style-name="T3"><text:s/></text:span><text:span text:style-name="T4">1) </text:span><text:span text:style-name="T4">Améliorer / encourager la lectur</text:span><text:span text:style-name="T4">e à voix haute </text:span><text:span text:style-name="T4">(</text:span><text:span text:style-name="T4">LVH</text:span><text:span text:style-name="T4">)</text:span></text:p>
            <text:p text:style-name="P31"><text:s/>2) Développer / susciter le goût de lire (DGL)</text:p>
            <text:p text:style-name="P30"><text:s/>3) Lire des textes longs et échanger (LTL)</text:p>
            <text:p text:style-name="P30"><text:s/>4) Apprendre à comprendre un texte lu / entendu (COMP)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25">Exemple</text:p>
            <text:p text:style-name="P26">P1 à P5</text:p>
            <text:p text:style-name="P26">(36 semaines)</text:p>
            <text:p text:style-name="P26">1) P1 à P3</text:p>
            <text:p text:style-name="P26">2) P4 à P5</text:p>
          </table:table-cell>
          <table:table-cell table:style-name="Tableau3.B3" office:value-type="string">
            <text:p text:style-name="P26">1) Lundi</text:p>
            <text:p text:style-name="P26">P1 à P3</text:p>
            <text:p text:style-name="P26"/>
            <text:p text:style-name="P26">2) Lundi </text:p>
            <text:p text:style-name="P26">P4 à P5</text:p>
          </table:table-cell>
          <table:table-cell table:style-name="Tableau3.C3" office:value-type="string">
            <text:p text:style-name="P26">16h30</text:p>
            <text:p text:style-name="P26">à 17h30</text:p>
            <text:p text:style-name="P26"/>
            <text:p text:style-name="P26">16h30</text:p>
            <text:p text:style-name="P26">à 17h30 </text:p>
          </table:table-cell>
          <table:table-cell table:style-name="Tableau3.B3" office:value-type="string">
            <text:p text:style-name="P26">8</text:p>
            <text:p text:style-name="P26"/>
            <text:p text:style-name="P26"/>
            <text:p text:style-name="P26">12</text:p>
          </table:table-cell>
          <table:table-cell table:style-name="Tableau3.B3" office:value-type="string">
            <text:p text:style-name="P26">CE1</text:p>
            <text:p text:style-name="P26"/>
            <text:p text:style-name="P26"/>
            <text:p text:style-name="P26">CE1</text:p>
          </table:table-cell>
          <table:table-cell table:style-name="Tableau3.C3" office:value-type="string">
            <text:p text:style-name="P28">1) LVH</text:p>
            <text:p text:style-name="P28"/>
            <text:p text:style-name="P28"/>
            <text:p text:style-name="P28">2) LTL</text:p>
          </table:table-cell>
          <table:table-cell table:style-name="Tableau3.G3" office:value-type="string">
            <text:p text:style-name="P27">Madame ….</text:p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</table:table>
      <text:p text:style-name="P22"/>
      <text:p text:style-name="P24"><text:span text:style-name="T1">Remarque </text:span>: les APC ne peuvent être organisées le mercredi matin.</text:p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Validation de l'inspectrice de l’Éducation nationale<text:span text:style-name="T5"> <text:s text:c="37"/>Le </text:span></text:p>
            <text:p text:style-name="P23"><text:s text:c="121"/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5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MP7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style:font-name-asian="ArialMT" style:font-size-asian="10pt" style:font-style-asian="italic" style:font-weight-asian="bold" style:font-name-complex="ArialMT" style:font-size-complex="10pt" style:language-complex="zxx" style:country-complex="none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04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cm" fo:margin-left="0cm" fo:margin-right="0cm" fo:margin-bottom="0.499cm"/>
      </style:header-style>
      <style:footer-style>
        <style:header-footer-properties svg:height="2.19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409cm" svg:y="-0.058cm" svg:width="3.186cm" svg:height="2.718cm" draw:z-index="0"><draw:image xlink:href="Pictures/10000000000001D00000018C28E50C7E.png" xlink:type="simple" xlink:show="embed" xlink:actuate="onLoad"/></draw:frame><draw:frame draw:style-name="Mfr1" draw:name="Image2" text:anchor-type="paragraph" svg:x="7.805cm" svg:y="-0.527cm" svg:width="1.383cm" svg:height="0.836cm" draw:z-index="1"><draw:image xlink:href="Pictures/10000201000000BE00000073010BD3A2.png" xlink:type="simple" xlink:show="embed" xlink:actuate="onLoad"/></draw:frame></text:p>
        <text:p text:style-name="MP1"><text:s text:c="22"/>Proposition du conseil des maîtres </text:p>
        <text:p text:style-name="MP2"><text:tab/></text:p>
        <text:p text:style-name="MP2"><text:tab/><text:tab/><text:span text:style-name="MT1">A</text:span>CTIVITÉS <text:span text:style-name="MT1">P</text:span>ÉDAGOGIQUES <text:span text:style-name="MT1">C</text:span>OMPLÉMENTAIRES</text:p>
        <text:p text:style-name="MP3">1h hebdomadaire minimum conseillée </text:p>
        <text:p text:style-name="MP3"><text:s/>fractionnement possible : 2 x 30 minutes par exemple sans fractionnement excessif</text:p>
        <text:p text:style-name="MP4"/>
      </style:header>
      <style:footer>
        <text:p text:style-name="MP5">Document à adresser à l'IEN par messagerie électronique (secaux1@ac-dijon.fr) pour le 11 octobre 2019.</text:p>
        <text:p text:style-name="MP6">Les changements (non ponctuels) feront l'objet d'une nouvelle proposition à l'IEN. 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9T11:47:49</meta:creation-date>
    <dc:date>2019-09-12T13:50:04.91</dc:date>
    <meta:editing-duration>PT9H31M35S</meta:editing-duration>
    <meta:editing-cycles>51</meta:editing-cycles>
    <meta:generator>OpenOffice/4.1.3$Win32 OpenOffice.org_project/413m1$Build-9783</meta:generator>
    <meta:print-date>2015-09-01T11:27:14.668000000</meta:print-date>
    <meta:document-statistic meta:table-count="2" meta:image-count="2" meta:object-count="0" meta:page-count="1" meta:paragraph-count="45" meta:word-count="192" meta:character-count="1406"/>
    <meta:user-defined meta:name="Info 1"/>
    <meta:user-defined meta:name="Info 2"/>
    <meta:user-defined meta:name="Info 3"/>
    <meta:user-defined meta:name="Info 4"/>
  </office:meta>
</office:document-meta>
</file>